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8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L4YHF Diode Probe Calibration (BAT63-02V coupled directly to 50 Ohm dummyload on SMA flange)" table:style-name="ta1">
        <table:shapes>
          <draw:frame draw:z-index="0" draw:style-name="gr1" draw:text-style-name="P1" svg:width="13.739cm" svg:height="14.342cm" svg:x="0cm" svg:y="9.16cm">
            <draw:object draw:notify-on-update-of-ranges="'DL4YHF Diode Probe Calibration (BAT63-02V coupled directly to 50 Ohm dummyload on SMA flange)'.A2:'DL4YHF Diode Probe Calibration (BAT63-02V coupled directly to 50 Ohm dummyload on SMA flange)'.A19 'DL4YHF Diode Probe Calibration (BAT63-02V coupled directly to 50 Ohm dummyload on SMA flange)'.B1:'DL4YHF Diode Probe Calibration (BAT63-02V coupled directly to 50 Ohm dummyload on SMA flange)'.B1 'DL4YHF Diode Probe Calibration (BAT63-02V coupled directly to 50 Ohm dummyload on SMA flange)'.B2:'DL4YHF Diode Probe Calibration (BAT63-02V coupled directly to 50 Ohm dummyload on SMA flange)'.B19 'DL4YHF Diode Probe Calibration (BAT63-02V coupled directly to 50 Ohm dummyload on SMA flange)'.A2:'DL4YHF Diode Probe Calibration (BAT63-02V coupled directly to 50 Ohm dummyload on SMA flange)'.A19 'DL4YHF Diode Probe Calibration (BAT63-02V coupled directly to 50 Ohm dummyload on SMA flange)'.C1:'DL4YHF Diode Probe Calibration (BAT63-02V coupled directly to 50 Ohm dummyload on SMA flange)'.C1 'DL4YHF Diode Probe Calibration (BAT63-02V coupled directly to 50 Ohm dummyload on SMA flange)'.C2:'DL4YHF Diode Probe Calibration (BAT63-02V coupled directly to 50 Ohm dummyload on SMA flange)'.C19 'DL4YHF Diode Probe Calibration (BAT63-02V coupled directly to 50 Ohm dummyload on SMA flange)'.A2:'DL4YHF Diode Probe Calibration (BAT63-02V coupled directly to 50 Ohm dummyload on SMA flange)'.A19 'DL4YHF Diode Probe Calibration (BAT63-02V coupled directly to 50 Ohm dummyload on SMA flange)'.D1:'DL4YHF Diode Probe Calibration (BAT63-02V coupled directly to 50 Ohm dummyload on SMA flange)'.D1 'DL4YHF Diode Probe Calibration (BAT63-02V coupled directly to 50 Ohm dummyload on SMA flange)'.D2:'DL4YHF Diode Probe Calibration (BAT63-02V coupled directly to 50 Ohm dummyload on SMA flange)'.D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visibility="collapse" table:number-columns-repeated="60" table:default-cell-style-name="Default"/>
        <table:table-row table:style-name="ro1">
          <table:table-cell office:value-type="string" calcext:value-type="string">
            <text:p>P / dBm</text:p>
          </table:table-cell>
          <table:table-cell office:value-type="string" calcext:value-type="string">
            <text:p>Udet 144 MHz / mV</text:p>
          </table:table-cell>
          <table:table-cell office:value-type="string" calcext:value-type="string">
            <text:p>Udet 435 MHz / mV</text:p>
          </table:table-cell>
          <table:table-cell office:value-type="string" calcext:value-type="string">
            <text:p>Udet 2.4 GHz / mV</text:p>
          </table:table-cell>
          <table:table-cell table:number-columns-repeated="60"/>
        </table:table-row>
        <table:table-row table:style-name="ro1">
          <table:table-cell office:value-type="float" office:value="-30" calcext:value-type="float">
            <text:p>-3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60"/>
        </table:table-row>
        <table:table-row table:style-name="ro1">
          <table:table-cell office:value-type="float" office:value="-27" calcext:value-type="float">
            <text:p>-27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number-columns-repeated="60"/>
        </table:table-row>
        <table:table-row table:style-name="ro1">
          <table:table-cell office:value-type="float" office:value="-24" calcext:value-type="float">
            <text:p>-24</text:p>
          </table:table-cell>
          <table:table-cell office:value-type="float" office:value="2.9" calcext:value-type="float">
            <text:p>2.9</text:p>
          </table:table-cell>
          <table:table-cell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60"/>
        </table:table-row>
        <table:table-row table:style-name="ro1"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office:value-type="float" office:value="-18" calcext:value-type="float">
            <text:p>-18</text:p>
          </table:table-cell>
          <table:table-cell office:value-type="float" office:value="11" calcext:value-type="float">
            <text:p>11</text:p>
          </table:table-cell>
          <table:table-cell office:value-type="float" office:value="11.6" calcext:value-type="float">
            <text:p>11.6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office:value-type="float" office:value="-15" calcext:value-type="float">
            <text:p>-15</text:p>
          </table:table-cell>
          <table:table-cell office:value-type="float" office:value="19" calcext:value-type="float">
            <text:p>19</text:p>
          </table:table-cell>
          <table:table-cell office:value-type="float" office:value="21.9" calcext:value-type="float">
            <text:p>21.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34.5" calcext:value-type="float">
            <text:p>34.5</text:p>
          </table:table-cell>
          <table:table-cell office:value-type="float" office:value="36.8" calcext:value-type="float">
            <text:p>36.8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57.5" calcext:value-type="float">
            <text:p>57.5</text:p>
          </table:table-cell>
          <table:table-cell office:value-type="float" office:value="62.4" calcext:value-type="float">
            <text:p>62.4</text:p>
          </table:table-cell>
          <table:table-cell office:value-type="float" office:value="69" calcext:value-type="float">
            <text:p>69</text:p>
          </table:table-cell>
          <table:table-cell table:number-columns-repeated="60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table:number-columns-repeated="60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table:number-columns-repeated="6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office:value-type="float" office:value="337" calcext:value-type="float">
            <text:p>337</text:p>
          </table:table-cell>
          <table:table-cell office:value-type="float" office:value="490" calcext:value-type="float">
            <text:p>490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97" calcext:value-type="float">
            <text:p>497</text:p>
          </table:table-cell>
          <table:table-cell office:value-type="float" office:value="494" calcext:value-type="float">
            <text:p>494</text:p>
          </table:table-cell>
          <table:table-cell office:value-type="float" office:value="720" calcext:value-type="float">
            <text:p>720</text:p>
          </table:table-cell>
          <table:table-cell table:number-columns-repeated="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41" calcext:value-type="float">
            <text:p>741</text:p>
          </table:table-cell>
          <table:table-cell office:value-type="float" office:value="739" calcext:value-type="float">
            <text:p>739</text:p>
          </table:table-cell>
          <table:table-cell office:value-type="float" office:value="1073" calcext:value-type="float">
            <text:p>1073</text:p>
          </table:table-cell>
          <table:table-cell table:number-columns-repeated="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70" calcext:value-type="float">
            <text:p>1070</text:p>
          </table:table-cell>
          <table:table-cell office:value-type="float" office:value="1083" calcext:value-type="float">
            <text:p>1083</text:p>
          </table:table-cell>
          <table:table-cell table:number-columns-repeated="6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15" calcext:value-type="float">
            <text:p>1515</text:p>
          </table:table-cell>
          <table:table-cell office:value-type="float" office:value="1517" calcext:value-type="float">
            <text:p>1517</text:p>
          </table:table-cell>
          <table:table-cell table:number-columns-repeated="6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90" calcext:value-type="float">
            <text:p>2190</text:p>
          </table:table-cell>
          <table:table-cell office:value-type="float" office:value="2120" calcext:value-type="float">
            <text:p>2120</text:p>
          </table:table-cell>
          <table:table-cell table:number-columns-repeated="6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10" calcext:value-type="float">
            <text:p>2910</text:p>
          </table:table-cell>
          <table:table-cell office:value-type="float" office:value="2930" calcext:value-type="float">
            <text:p>2930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22:57:17.6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15:18:23.402000000</meta:creation-date>
    <dc:date>2023-01-12T23:54:48.810000000</dc:date>
    <meta:editing-duration>PT1H4M53S</meta:editing-duration>
    <meta:editing-cycles>14</meta:editing-cycles>
    <meta:generator>LibreOffice/6.4.4.2$Windows_X86_64 LibreOffice_project/3d775be2011f3886db32dfd395a6a6d1ca2630ff</meta:generator>
    <meta:print-date>2020-07-15T18:45:02.382000000</meta:print-date>
    <meta:document-statistic meta:table-count="1" meta:cell-count="7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paragraph-properties style:writing-mode="lr-tb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-30" chart:maximum="21" chart:origin="0" chart:interval-major="3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false" chart:tick-marks-minor-outer="true" chart:logarithmic="true" chart:origin="0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4cm" svg:height="14.343cm" xlink:href=".." xlink:type="simple" chart:class="chart:scatter" chart:style-name="ch1">
        <chart:title svg:x="5.117cm" svg:y="0.222cm" chart:style-name="ch2">
          <text:p>Diode Probe Calibration</text:p>
        </chart:title>
        <chart:legend chart:legend-position="bottom" svg:x="0.554cm" svg:y="13.738cm" style:legend-expansion="wide" chart:style-name="ch3"/>
        <chart:plot-area chart:style-name="ch4" table:cell-range-address="'DL4YHF Diode Probe Calibration (BAT63-02V coupled directly to 50 Ohm dummyload on SMA flange)'.A2:'DL4YHF Diode Probe Calibration (BAT63-02V coupled directly to 50 Ohm dummyload on SMA flange)'.D19 'DL4YHF Diode Probe Calibration (BAT63-02V coupled directly to 50 Ohm dummyload on SMA flange)'.B1:'DL4YHF Diode Probe Calibration (BAT63-02V coupled directly to 50 Ohm dummyload on SMA flange)'.D1" chart:data-source-has-labels="row" svg:x="-0.289cm" svg:y="1.021cm" svg:width="13.79cm" svg:height="11.97cm">
          <chartooo:coordinate-region svg:x="0.916cm" svg:y="1.223cm" svg:width="12.393cm" svg:height="11.115cm"/>
          <chart:axis chart:dimension="x" chart:name="primary-x" chart:style-name="ch5">
            <chart:title svg:x="6.626cm" svg:y="12.997cm" chart:style-name="ch6">
              <text:p>P / dBm</text:p>
            </chart:title>
            <chart:grid chart:class="major"/>
            <chart:grid chart:class="minor"/>
          </chart:axis>
          <chart:axis chart:dimension="y" chart:name="primary-y" chart:style-name="ch7">
            <chart:title svg:x="0cm" svg:y="7.751cm" chart:style-name="ch8">
              <text:p>Udet / mV</text:p>
            </chart:title>
            <chart:grid chart:class="major"/>
            <chart:grid chart:class="minor"/>
          </chart:axis>
          <chart:series chart:style-name="ch9" chart:values-cell-range-address="'DL4YHF Diode Probe Calibration (BAT63-02V coupled directly to 50 Ohm dummyload on SMA flange)'.B2:'DL4YHF Diode Probe Calibration (BAT63-02V coupled directly to 50 Ohm dummyload on SMA flange)'.B19" chart:label-cell-address="'DL4YHF Diode Probe Calibration (BAT63-02V coupled directly to 50 Ohm dummyload on SMA flange)'.B1:'DL4YHF Diode Probe Calibration (BAT63-02V coupled directly to 50 Ohm dummyload on SMA flange)'.B1" chart:class="chart:scatter">
            <chart:domain table:cell-range-address="'DL4YHF Diode Probe Calibration (BAT63-02V coupled directly to 50 Ohm dummyload on SMA flange)'.A2:'DL4YHF Diode Probe Calibration (BAT63-02V coupled directly to 50 Ohm dummyload on SMA flange)'.A19"/>
            <chart:data-point chart:repeated="18"/>
          </chart:series>
          <chart:series chart:style-name="ch10" chart:values-cell-range-address="'DL4YHF Diode Probe Calibration (BAT63-02V coupled directly to 50 Ohm dummyload on SMA flange)'.C2:'DL4YHF Diode Probe Calibration (BAT63-02V coupled directly to 50 Ohm dummyload on SMA flange)'.C19" chart:label-cell-address="'DL4YHF Diode Probe Calibration (BAT63-02V coupled directly to 50 Ohm dummyload on SMA flange)'.C1:'DL4YHF Diode Probe Calibration (BAT63-02V coupled directly to 50 Ohm dummyload on SMA flange)'.C1" chart:class="chart:scatter">
            <chart:data-point chart:repeated="18"/>
          </chart:series>
          <chart:series chart:style-name="ch11" chart:values-cell-range-address="'DL4YHF Diode Probe Calibration (BAT63-02V coupled directly to 50 Ohm dummyload on SMA flange)'.D2:'DL4YHF Diode Probe Calibration (BAT63-02V coupled directly to 50 Ohm dummyload on SMA flange)'.D19" chart:label-cell-address="'DL4YHF Diode Probe Calibration (BAT63-02V coupled directly to 50 Ohm dummyload on SMA flange)'.D1:'DL4YHF Diode Probe Calibration (BAT63-02V coupled directly to 50 Ohm dummyload on SMA flange)'.D1" chart:class="chart:scatte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Udet 144 MHz / mV</text:p>
                <draw:g>
                  <svg:desc>'DL4YHF Diode Probe Calibration (BAT63-02V coupled directly to 50 Ohm dummyload on SMA flange)'.B1:'DL4YHF Diode Probe Calibration (BAT63-02V coupled directly to 50 Ohm dummyload on SMA flange)'.B1</svg:desc>
                </draw:g>
              </table:table-cell>
              <table:table-cell office:value-type="string">
                <text:p>Udet 435 MHz / mV</text:p>
                <draw:g>
                  <svg:desc>'DL4YHF Diode Probe Calibration (BAT63-02V coupled directly to 50 Ohm dummyload on SMA flange)'.C1:'DL4YHF Diode Probe Calibration (BAT63-02V coupled directly to 50 Ohm dummyload on SMA flange)'.C1</svg:desc>
                </draw:g>
              </table:table-cell>
              <table:table-cell office:value-type="string">
                <text:p>Udet 2.4 GHz / mV</text:p>
                <draw:g>
                  <svg:desc>'DL4YHF Diode Probe Calibration (BAT63-02V coupled directly to 50 Ohm dummyload on SMA flange)'.D1:'DL4YHF Diode Probe Calibration (BAT63-02V coupled directly to 50 Ohm dummyload on SMA flange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'DL4YHF Diode Probe Calibration (BAT63-02V coupled directly to 50 Ohm dummyload on SMA flange)'.A2:'DL4YHF Diode Probe Calibration (BAT63-02V coupled directly to 50 Ohm dummyload on SMA flange)'.A19</svg:desc>
                </draw:g>
              </table:table-cell>
              <table:table-cell office:value-type="float" office:value="0.7">
                <text:p>0.7</text:p>
                <draw:g>
                  <svg:desc>'DL4YHF Diode Probe Calibration (BAT63-02V coupled directly to 50 Ohm dummyload on SMA flange)'.B2:'DL4YHF Diode Probe Calibration (BAT63-02V coupled directly to 50 Ohm dummyload on SMA flange)'.B19</svg:desc>
                </draw:g>
              </table:table-cell>
              <table:table-cell office:value-type="float" office:value="0.9">
                <text:p>0.9</text:p>
                <draw:g>
                  <svg:desc>'DL4YHF Diode Probe Calibration (BAT63-02V coupled directly to 50 Ohm dummyload on SMA flange)'.C2:'DL4YHF Diode Probe Calibration (BAT63-02V coupled directly to 50 Ohm dummyload on SMA flange)'.C19</svg:desc>
                </draw:g>
              </table:table-cell>
              <table:table-cell office:value-type="float" office:value="0.8">
                <text:p>0.8</text:p>
                <draw:g>
                  <svg:desc>'DL4YHF Diode Probe Calibration (BAT63-02V coupled directly to 50 Ohm dummyload on SMA flange)'.D2:'DL4YHF Diode Probe Calibration (BAT63-02V coupled directly to 50 Ohm dummyload on SMA flange)'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7">
                <text:p>-27</text:p>
              </table:table-cell>
              <table:table-cell office:value-type="float" office:value="1.4">
                <text:p>1.4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4">
                <text:p>-24</text:p>
              </table:table-cell>
              <table:table-cell office:value-type="float" office:value="2.9">
                <text:p>2.9</text:p>
              </table:table-cell>
              <table:table-cell office:value-type="float" office:value="3.5">
                <text:p>3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7">
                <text:p>7</text:p>
              </table:table-cell>
              <table:table-cell office:value-type="float" office:value="7.5">
                <text:p>7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">
                <text:p>-18</text:p>
              </table:table-cell>
              <table:table-cell office:value-type="float" office:value="11">
                <text:p>11</text:p>
              </table:table-cell>
              <table:table-cell office:value-type="float" office:value="11.6">
                <text:p>11.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19">
                <text:p>19</text:p>
              </table:table-cell>
              <table:table-cell office:value-type="float" office:value="21.9">
                <text:p>21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2">
                <text:p>-12</text:p>
              </table:table-cell>
              <table:table-cell office:value-type="float" office:value="34.5">
                <text:p>34.5</text:p>
              </table:table-cell>
              <table:table-cell office:value-type="float" office:value="36.8">
                <text:p>36.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">
                <text:p>-9</text:p>
              </table:table-cell>
              <table:table-cell office:value-type="float" office:value="57.5">
                <text:p>57.5</text:p>
              </table:table-cell>
              <table:table-cell office:value-type="float" office:value="62.4">
                <text:p>62.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">
                <text:p>-6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144">
                <text:p>144</text:p>
              </table:table-cell>
              <table:table-cell office:value-type="float" office:value="147">
                <text:p>14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222">
                <text:p>22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40">
                <text:p>340</text:p>
              </table:table-cell>
              <table:table-cell office:value-type="float" office:value="337">
                <text:p>337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97">
                <text:p>497</text:p>
              </table:table-cell>
              <table:table-cell office:value-type="float" office:value="494">
                <text:p>494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741">
                <text:p>741</text:p>
              </table:table-cell>
              <table:table-cell office:value-type="float" office:value="739">
                <text:p>739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070">
                <text:p>1070</text:p>
              </table:table-cell>
              <table:table-cell office:value-type="float" office:value="1083">
                <text:p>1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15">
                <text:p>1515</text:p>
              </table:table-cell>
              <table:table-cell office:value-type="float" office:value="1517">
                <text:p>1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190">
                <text:p>2190</text:p>
              </table:table-cell>
              <table:table-cell office:value-type="float" office:value="2120">
                <text:p>2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910">
                <text:p>2910</text:p>
              </table:table-cell>
              <table:table-cell office:value-type="float" office:value="2930">
                <text:p>293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