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3.028in"/>
    </style:style>
    <style:style style:name="co3" style:family="table-column">
      <style:table-column-properties fo:break-before="auto" style:column-width="1.9791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3.9346in"/>
    </style:style>
    <style:style style:name="co6" style:family="table-column">
      <style:table-column-properties fo:break-before="auto" style:column-width="2.3071in"/>
    </style:style>
    <style:style style:name="co7" style:family="table-column">
      <style:table-column-properties fo:break-before="auto" style:column-width="1.1484in"/>
    </style:style>
    <style:style style:name="co8" style:family="table-column">
      <style:table-column-properties fo:break-before="auto" style:column-width="0.679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Frequency</text:p>
          </table:table-cell>
          <table:table-cell office:value-type="string">
            <text:p>Station</text:p>
          </table:table-cell>
          <table:table-cell office:value-type="string">
            <text:p>Language</text:p>
          </table:table-cell>
          <table:table-cell office:value-type="string">
            <text:p>Starts/ends</text:p>
          </table:table-cell>
          <table:table-cell office:value-type="string">
            <text:p>Days</text:p>
          </table:table-cell>
          <table:table-cell office:value-type="string">
            <text:p>Transmitter</text:p>
          </table:table-cell>
          <table:table-cell office:value-type="string">
            <text:p>Power</text:p>
          </table:table-cell>
          <table:table-cell office:value-type="string">
            <text:p>Distanc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Time Signal</text:p>
          </table:table-cell>
          <table:table-cell office:value-type="string">
            <text:p>A1B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takadoyama Tamura C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Time Signal</text:p>
          </table:table-cell>
          <table:table-cell office:value-type="string">
            <text:p>A1B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ganeyam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PWM/P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ntena Satelor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asov Bod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Time Signal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louis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Radio Mediterranee International</text:p>
          </table:table-cell>
          <table:table-cell office:value-type="string">
            <text:p>French/Arabic/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dor</text:p>
          </table:table-cell>
          <table:table-cell office:value-type="string">
            <text:p>Power 1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Europe 1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elsberg</text:p>
          </table:table-cell>
          <table:table-cell office:value-type="string">
            <text:p>Power 2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Rikisutvarpid Ras 1+2</text:p>
          </table:table-cell>
          <table:table-cell office:value-type="string">
            <text:p>Iceland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ufuskalar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BBC R4</text:p>
          </table:table-cell>
          <table:table-cell office:value-type="string">
            <text:p>English</text:p>
          </table:table-cell>
          <table:table-cell office:value-type="string">
            <text:p>06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roitwic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Radio Algerienne Chain 1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uargla</text:p>
          </table:table-cell>
          <table:table-cell office:value-type="string">
            <text:p>Power 2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Rikisutvarpid Ras 1+2</text:p>
          </table:table-cell>
          <table:table-cell office:value-type="string">
            <text:p>Iceland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ufuskal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Radio Monte Carlo</text:p>
          </table:table-cell>
          <table:table-cell office:value-type="string">
            <text:p>French</text:p>
          </table:table-cell>
          <table:table-cell office:value-type="string">
            <text:p>03:56 / 23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umoules</text:p>
          </table:table-cell>
          <table:table-cell office:value-type="string">
            <text:p>Power 7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Polskie Radio 1</text:p>
          </table:table-cell>
          <table:table-cell office:value-type="string">
            <text:p>Polish</text:p>
          </table:table-cell>
          <table:table-cell office:value-type="string">
            <text:p>10:00 / 09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olec Kujawski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Radio Luxembourg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dweiler</text:p>
          </table:table-cell>
          <table:table-cell office:value-type="string">
            <text:p>Power 1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Radio Algerienne Chain 3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paza</text:p>
          </table:table-cell>
          <table:table-cell office:value-type="string">
            <text:p>Power 7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RTE Radio 1</text:p>
          </table:table-cell>
          <table:table-cell office:value-type="string">
            <text:p>English</text:p>
          </table:table-cell>
          <table:table-cell office:value-type="string">
            <text:p>04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larktown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Cesky rozhlas 1</text:p>
          </table:table-cell>
          <table:table-cell office:value-type="string">
            <text:p>Czech</text:p>
          </table:table-cell>
          <table:table-cell office:value-type="string">
            <text:p>03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polna</text:p>
          </table:table-cell>
          <table:table-cell office:value-type="string">
            <text:p>Power 6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Turkmen Radio 1</text:p>
          </table:table-cell>
          <table:table-cell office:value-type="string">
            <text:p>Turkme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gabat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Ima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Mori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te-Moriok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Nag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-Nag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Niih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agdaqi-Heilongjian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Ishigak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-Ishig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Kitakyush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-Kitakyush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Matsumo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tsumo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Miyaz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z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Nana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Nana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Yamag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a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1-Kossuth Radio</text:p>
          </table:table-cell>
          <table:table-cell office:value-type="string">
            <text:p>Hungarian</text:p>
          </table:table-cell>
          <table:table-cell office:value-type="string">
            <text:p>03:3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olt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Radio Kuwait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Yaan Kraw haa-sii-suun</text:p>
          </table:table-cell>
          <table:table-cell office:value-type="string">
            <text:p>Thai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ngkok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NHK 1 Nah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-Nah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UR 1 Persha Programa</text:p>
          </table:table-cell>
          <table:table-cell office:value-type="string">
            <text:p>Ukrainian</text:p>
          </table:table-cell>
          <table:table-cell office:value-type="string">
            <text:p>0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ykolaiv Luch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Radio Iran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ldasteh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Radio Kansai (CR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be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NHK 1 Sappo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ppor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c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NHK 1 Hamam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mama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NHK 1 Kago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NHK 1 Ofuna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Iwakun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Koz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Kus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shir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Maizur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jadahonda (Madrid)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IRIB Radio Farhang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hestagh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Radio Riyadh</text:p>
          </table:table-cell>
          <table:table-cell office:value-type="string">
            <text:p>Arabic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1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NHK 1 Toky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itama-Kuki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KBS 2 Happy FM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NHK 1 Obi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bi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NHK 1 Oka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a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rade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Smooth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BRTC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 Haya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NHK 1 Fuku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NHK 1 Asahik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ahik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NHK 1 Ii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-I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NHK 1 Nobe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zaki-Nobe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ongjin-Nanam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20:00 / 03:5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rtisoara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RTV Tunisia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unis-Djedeida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mass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Cesky rozhlas 2</text:p>
          </table:table-cell>
          <table:table-cell office:value-type="string">
            <text:p>Czech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blice</text:p>
          </table:table-cell>
          <table:table-cell office:value-type="string">
            <text:p>Power 7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NHK 1 Oi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i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esondo Bento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koda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KFI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s Angeles, Californ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AFN Okinawa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NHK 1 To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Radio Carolin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rfordness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Radio Murski Val</text:p>
          </table:table-cell>
          <table:table-cell office:value-type="string">
            <text:p>Slove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emcavc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pol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IRIB Radio Fars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raz Dehnow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NHK 1 Os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NHK 1 Hakodat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koda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NHK 1 Yamagu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uchi-Ho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Qatar RTC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Arish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uadu-Guangdong 522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riok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funa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NHK 1 Nagas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villa/Los Palacios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BBC 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tart Point</text:p>
          </table:table-cell>
          <table:table-cell office:value-type="string">
            <text:p>Power 8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BBC 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roitwich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5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Voice of Islamic Republic of Iran</text:p>
          </table:table-cell>
          <table:table-cell office:value-type="string">
            <text:p>Russian</text:p>
          </table:table-cell>
          <table:table-cell office:value-type="string">
            <text:p>19:20 / 20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ashah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KBS 1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ncheo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ghet Maramuresh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takyush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5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mass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ia Mare/Nufolor/Sinai</text:p>
          </table:table-cell>
          <table:table-cell office:value-type="string">
            <text:p>Power 14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ERA Net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thina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Jiangxi PBS, News Service</text:p>
          </table:table-cell>
          <table:table-cell office:value-type="string">
            <text:p>Chinese</text:p>
          </table:table-cell>
          <table:table-cell office:value-type="string">
            <text:p>20:00 / 17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nchang 561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NHK 1 Nagoy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oy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turias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Jilin PBS, News and General Service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nguan, Changchun, Jilin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alau de Plegamans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IRIB, Regional service "Radio Bushehr"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ndar Dayyer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Kita Nihon Hoso (K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amaTaka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Kita Nihon Hoso (K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Ryukyu Hoso (R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ha-Kakazu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KCBS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 Francisco, Californ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uert Santa Mari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IRIB Radio Kerman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uadu-Guangdong 522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NHK 1 Kumamo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mamot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6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goj/Boldur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unan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nashi Hoso (Y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jiyosh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nashi Hoso (Y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otsuki Uenoha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nashi Hoso (Y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Voice of Islamic Republic of Iran</text:p>
          </table:table-cell>
          <table:table-cell office:value-type="string">
            <text:p>Arabic "Voice of Palestin"</text:p>
          </table:table-cell>
          <table:table-cell office:value-type="string">
            <text:p>19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bahar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Valencia/El Palm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COPE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rcelon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Radio of Syrian Arab Republic</text:p>
          </table:table-cell>
          <table:table-cell office:value-type="string">
            <text:p>Arabic</text:p>
          </table:table-cell>
          <table:table-cell office:value-type="string">
            <text:p>03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tus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Enbe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Enb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Esa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Imaba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Iwaizu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Naz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-Naz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O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Tak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gata-Taka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Taka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ka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Toujo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SBS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SER Radio Sevill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vill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Iran International TV</text:p>
          </table:table-cell>
          <table:table-cell office:value-type="string">
            <text:p>Persian</text:p>
          </table:table-cell>
          <table:table-cell office:value-type="string">
            <text:p>14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Orzu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KCBS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chaek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AFN Toky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KCBS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eso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BS Xi'an News Service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nta Xi'an Shaanxi 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BS Zhejiang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uhang Hangzhou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ravasi Bharathi (DRM)</text:p>
          </table:table-cell>
          <table:table-cell office:value-type="string">
            <text:p>Malayalam(Digital)</text:p>
          </table:table-cell>
          <table:table-cell office:value-type="string">
            <text:p>20:1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qt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Radio Scotland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urghead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Radio Scotland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estergle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KCBS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yongyang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NHK 1 Naga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ERTU Al-Barnameg al-Aam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trah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AIR Delhi A (DRM)</text:p>
          </table:table-cell>
          <table:table-cell office:value-type="string">
            <text:p>Hind(Digital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lhi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CBS / Gidokgyo Bangsong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COPE Sevill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vill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NHK 1 Nayo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Nayo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NHK 1 Niig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gat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GujoHachim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Hiros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Hitoyo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toyo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Ishi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Kamai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Kori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-Kori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Nohej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Uwaj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hime-Uwaj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KICY</text:p>
          </table:table-cell>
          <table:table-cell office:value-type="string">
            <text:p>English</text:p>
          </table:table-cell>
          <table:table-cell office:value-type="string">
            <text:p>13:00 / 0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me AK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BBC Radio Norfolk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stwick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ncabesti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ci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ocuellamos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Fukui Hoso (F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ahik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nb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oran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Radio Okinawa (RO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ha-Nanj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tsumo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Tochigi Hoso (C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chigi-Na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UR 1 Persha Programa</text:p>
          </table:table-cell>
          <table:table-cell office:value-type="string">
            <text:p>Ukrainian</text:p>
          </table:table-cell>
          <table:table-cell office:value-type="string">
            <text:p>0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siv Yar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BBC Radio Wale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ashford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NHK 1 Shizu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zuok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shiro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s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BA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mmam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NHK 1 Senda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ndai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Radio Popular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lbao/Monte Avri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lan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koda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ch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ttori-Yonag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Seoul MBC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6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BBC 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rside Edge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ashi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Radio Romania Actualitati/Cluj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ucu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Radio Inter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drid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a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nj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suru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onezaw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onose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kun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Fuku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Isahay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Kof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nashi-Ko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Ts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ayama-Tsu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Wakkana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Wakkan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ki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bay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z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china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e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kachih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SBA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rapano/Venezi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Zaragoza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Smooth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Voice of Islamic Republic of Iran</text:p>
          </table:table-cell>
          <table:table-cell office:value-type="string">
            <text:p>Azeri/Persian/Kurd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esenduz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Fuku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-Fuku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Hiko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ga-Hikon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Muror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Muroran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To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u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ercurea Ciuc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WWJ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troit, Michiga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Cesky rozhlas 2</text:p>
          </table:table-cell>
          <table:table-cell office:value-type="string">
            <text:p>Czech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no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TBS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CYBC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cosi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Aomo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Hag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uchi-Hag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Mats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hime-Matsu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g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Yonag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ttori-Yonag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KBS Hanminjok Bangsong 1</text:p>
          </table:table-cell>
          <table:table-cell office:value-type="string">
            <text:p>Korean</text:p>
          </table:table-cell>
          <table:table-cell office:value-type="string">
            <text:p>03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ngjin</text:p>
          </table:table-cell>
          <table:table-cell office:value-type="string">
            <text:p>Power 1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Voice of America</text:p>
          </table:table-cell>
          <table:table-cell office:value-type="string">
            <text:p>Urdu</text:p>
          </table:table-cell>
          <table:table-cell office:value-type="string">
            <text:p>1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Orzu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KFWB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s Angeles, Californi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Kashiwaz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Kisofu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-Kisofukush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Nak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Saseb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-Saseb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Shizug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RAI Trst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riest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NHK 1 Ko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ch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SER Radio Bilbao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e Archanda (Bilbao)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Hachinoh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-Hachinoh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Itoig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Komaga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Miya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Nakam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chi-Nakam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Onomi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Onomic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Tsuwa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ERA Net</text:p>
          </table:table-cell>
          <table:table-cell office:value-type="string">
            <text:p>Greek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erkyr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GrootNieuwsradio</text:p>
          </table:table-cell>
          <table:table-cell office:value-type="string">
            <text:p>Dut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Zeewolde (Flevoland)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Aku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Engar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Fuch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Fukuchi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Futatsu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Gotemb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akub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am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arama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i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onj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obaya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omo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urayo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ur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Minamia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Miya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Nakatonbe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Otoy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etou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himonose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hing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hins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ukum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us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Tak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Tsuru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Wakas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Yaman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Yonez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WBZ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ston, Massachusetts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Radio Eli</text:p>
          </table:table-cell>
          <table:table-cell office:value-type="string">
            <text:p>Russian</text:p>
          </table:table-cell>
          <table:table-cell office:value-type="string">
            <text:p>20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tu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SER Radio San Sebastian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e Igueld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oy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PBS Liaoning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enyang 033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TalkSPORT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roitwic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tani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mai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Tochigi Hoso (C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KNX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s Angeles, Californ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NHK 1 Hiro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bi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Voice of Islamic Republic of Iran</text:p>
          </table:table-cell>
          <table:table-cell office:value-type="string">
            <text:p>Persian</text:p>
          </table:table-cell>
          <table:table-cell office:value-type="string">
            <text:p>00:3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mna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TalkSPORT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rside Edge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TalkSPORT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ookmans Park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BA Radio Jeddah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mmam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seb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ita-Kitsu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ri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Kanazaw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Nana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kun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tsumasend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ut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m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waj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tsu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h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ga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Bunka Hoso(NC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Radio Kuwait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Heilongjiang PBS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eilongjiang-Yichu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to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Radio Free Korea</text:p>
          </table:table-cell>
          <table:table-cell office:value-type="string">
            <text:p>Korean</text:p>
          </table:table-cell>
          <table:table-cell office:value-type="string">
            <text:p>07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2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ucu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Smooth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Voice of Kerala</text:p>
          </table:table-cell>
          <table:table-cell office:value-type="string">
            <text:p>Malayala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s al Khaimah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Aizuwakam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At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Fuk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Futab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Ike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Imaga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Kesennu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Matsuma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Miyakonoj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Nakatsug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Naru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Ob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Odat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Owas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Rumo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Sae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Shirato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Shob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anab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ow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oyoha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oyo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sun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Ue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Yusuh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Three counties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15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Qasr-e Shirin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KBS Hanminjok Bangsong 2</text:p>
          </table:table-cell>
          <table:table-cell office:value-type="string">
            <text:p>Korean</text:p>
          </table:table-cell>
          <table:table-cell office:value-type="string">
            <text:p>14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jae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Radio Capodistria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i Kriz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Voice of the Republic Radio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Mainichi Hoso (M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Mainichi Hoso (M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beni-Bacau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NHK 1 Kit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tam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FEBC Radio</text:p>
          </table:table-cell>
          <table:table-cell office:value-type="string">
            <text:p>Korean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Ibaragi Hoso (I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t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kamur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mamoto-Gosh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shono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toyo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takyush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ahik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nb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akkan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yo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PBS Yanbian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ilin-Yanji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adio Amica Veneta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rdeaux-Neac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rside Edge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ga-Hikon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to-Maizuru</text:p>
          </table:table-cell>
          <table:table-cell office:value-type="string">
            <text:p>Power 2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NHK 1 Kanaz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Nonoich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NHK 1 Se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NHK 1 Tanoh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 Island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TWR Europe</text:p>
          </table:table-cell>
          <table:table-cell office:value-type="string">
            <text:p>Arabic</text:p>
          </table:table-cell>
          <table:table-cell office:value-type="string">
            <text:p>19:25 / 20:5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pe Greco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HK 1 Os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WMMB-AM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elbourne, Flor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Nippon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Radio Sultanate of Om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Batinah South Governorate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eilongjiang 914 Harbi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mney March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gi-Sendai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s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bi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ita-Sae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ushima-Ike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u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WXYT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troit, Michiga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PSB Hebei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/HBTS717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ppor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COPE Ciudad Re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iudad Rea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NHK 1 Matsu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ane-Matsu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6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urense/Pereir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adio Osaka (O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adio Osaka (O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6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ragon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CNR 11</text:p>
          </table:table-cell>
          <table:table-cell office:value-type="string">
            <text:p>Tibet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dong-Xigaz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Chi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Fu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Go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Kuz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Muikama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Mutsukai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Nom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Sus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Take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Yam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te-Yama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Cesky rozhlas 2</text:p>
          </table:table-cell>
          <table:table-cell office:value-type="string">
            <text:p>Czech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ravske Budejovice/Domamil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ati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oy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WCHB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yal Oak, Michiga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BBC Radio Ulster/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snagarvey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Hagiw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Han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Hirad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In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Iw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-Iwa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Johe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ami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ubok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uj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u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Masu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Minam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Nakashibe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Nichin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Nii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Saku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Same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Shinj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aj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okama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okuno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o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Ue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Urak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Yokot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WMMV-AM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coa, Flor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Wakkan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Kawamo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Koid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Kuma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Miya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Nishiai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Sus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aish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akam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awa-Takamats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otto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ttor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suru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ata-Tsuru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Yawatah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PBS Xizang</text:p>
          </table:table-cell>
          <table:table-cell office:value-type="string">
            <text:p>Chinese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TWR Europe</text:p>
          </table:table-cell>
          <table:table-cell office:value-type="string">
            <text:p>Assyrian</text:p>
          </table:table-cell>
          <table:table-cell office:value-type="string">
            <text:p>20:00 / 20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Radio Free Europe (Radio Liberty)</text:p>
          </table:table-cell>
          <table:table-cell office:value-type="string">
            <text:p>Russian</text:p>
          </table:table-cell>
          <table:table-cell office:value-type="string">
            <text:p>1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tkunai</text:p>
          </table:table-cell>
          <table:table-cell office:value-type="string">
            <text:p>Power 7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izuwakama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Radio Kansai (CR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o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Iran International TV</text:p>
          </table:table-cell>
          <table:table-cell office:value-type="string">
            <text:p>Persian</text:p>
          </table:table-cell>
          <table:table-cell office:value-type="string">
            <text:p>15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ERA Net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motin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Kus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Radio Romania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ucu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mama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zuok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Vesti FM</text:p>
          </table:table-cell>
          <table:table-cell office:value-type="string">
            <text:p>Rus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inev-Grigoriop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Radio Nippo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okoham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5:3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oralee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i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-Fuku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-Iwa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ane-Izum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ane-Tottor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aka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Radio Ukraine International</text:p>
          </table:table-cell>
          <table:table-cell office:value-type="string">
            <text:p>Ukrainian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ykolaiv Luch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mmam</text:p>
          </table:table-cell>
          <table:table-cell office:value-type="string">
            <text:p>Power 1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ppor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oran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makom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AFN Yongsan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yengtaek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BBC Radio 4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erdeen</text:p>
          </table:table-cell>
          <table:table-cell office:value-type="string">
            <text:p>Power 2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Abashi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awa-Marugam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awa-Takamats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Voice of Islamic Republic of Iran</text:p>
          </table:table-cell>
          <table:table-cell office:value-type="string">
            <text:p>Russian</text:p>
          </table:table-cell>
          <table:table-cell office:value-type="string">
            <text:p>19:20 / 20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ndar Torkaman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Lyca Radio1458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ookmans Park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Shoba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Ibaragi Hoso (I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kij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Ibaragi Hoso (I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suchi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g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far Al-Bati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Radio Asia</text:p>
          </table:table-cell>
          <table:table-cell office:value-type="string">
            <text:p>Malayala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s alKhaimah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PBS Heilongjiang</text:p>
          </table:table-cell>
          <table:table-cell office:value-type="string">
            <text:p>Korean/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Qiqihar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BBC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-Hachinoh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Radio Nippo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uchi-Hag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Nayo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ayam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kah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m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su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ze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chi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Aki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kit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A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mamoto-As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Okut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Yanas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SBA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5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ba</text:p>
          </table:table-cell>
          <table:table-cell office:value-type="string">
            <text:p>Power 2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PBS Jilin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yu Jili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BBC Essex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Fuku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Miha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o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Tochigi Hoso (C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tsunomiy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dauti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nheira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Asianet Radio</text:p>
          </table:table-cell>
          <table:table-cell office:value-type="string">
            <text:p>Malayala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Voice of America</text:p>
          </table:table-cell>
          <table:table-cell office:value-type="string">
            <text:p>Urdu</text:p>
          </table:table-cell>
          <table:table-cell office:value-type="string">
            <text:p>1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48">
            <text:p>1548</text:p>
          </table:table-cell>
          <table:table-cell office:value-type="string">
            <text:p>Radio Sawa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48">
            <text:p>1548</text:p>
          </table:table-cell>
          <table:table-cell office:value-type="string">
            <text:p>TWR Europe</text:p>
          </table:table-cell>
          <table:table-cell office:value-type="string">
            <text:p>Romanian</text:p>
          </table:table-cell>
          <table:table-cell office:value-type="string">
            <text:p>19:45 / 20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inev-Grigoriop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Fukui Hoso (F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Fukui Hoso (F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Wakayama Hoso (WBS)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uh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Vahon Hindustani Radio</text:p>
          </table:table-cell>
          <table:table-cell office:value-type="string">
            <text:p>Dut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n Haag Leidschenvee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FEBC Radio</text:p>
          </table:table-cell>
          <table:table-cell office:value-type="string">
            <text:p>Korean</text:p>
          </table:table-cell>
          <table:table-cell office:value-type="string">
            <text:p>19:00 / 1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ej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AFN Iwakuni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kun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AFN Mis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saw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AFN Saseb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Radio Farda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enova</text:p>
          </table:table-cell>
          <table:table-cell office:value-type="string">
            <text:p>Power 3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Atsu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Fujiyoshi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Fuka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iki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i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iro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okub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nonj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r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su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ts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it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os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ik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isakub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iyo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ug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Nemu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Ogun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Okaya Su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Oku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Shimab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Tad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Takachih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Tosashimi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U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Waj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Yuz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Radio Paradijs</text:p>
          </table:table-cell>
          <table:table-cell office:value-type="string">
            <text:p>Dut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Radiostathmos Armaliadas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t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Radio Sawa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on Korvinn</text:p>
          </table:table-cell>
          <table:table-cell office:value-type="string">
            <text:p>Power 14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Radio Seagull</text:p>
          </table:table-cell>
          <table:table-cell office:value-type="string">
            <text:p>Dutch</text:p>
          </table:table-cell>
          <table:table-cell office:value-type="string">
            <text:p>19:00 / 06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etersbierum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2850">
            <text:p>2850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yong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mnung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60">
            <text:p>3260</text:p>
          </table:table-cell>
          <table:table-cell office:value-type="string">
            <text:p>Radio Madang</text:p>
          </table:table-cell>
          <table:table-cell office:value-type="string">
            <text:p>Pidgin/Graged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dan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string">
            <text:p>Radio Madagasikara</text:p>
          </table:table-cell>
          <table:table-cell office:value-type="string">
            <text:p>Malagasy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ntananariv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90">
            <text:p>3290</text:p>
          </table:table-cell>
          <table:table-cell office:value-type="string">
            <text:p>NBC Central Radio Gadona</text:p>
          </table:table-cell>
          <table:table-cell office:value-type="string">
            <text:p>English/Hiri Motu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 Moresby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25">
            <text:p>3325</text:p>
          </table:table-cell>
          <table:table-cell office:value-type="string">
            <text:p>NBC Bougainville</text:p>
          </table:table-cell>
          <table:table-cell office:value-type="string">
            <text:p>Pidgin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et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25">
            <text:p>3325</text:p>
          </table:table-cell>
          <table:table-cell office:value-type="string">
            <text:p>Voice of Indonesia</text:p>
          </table:table-cell>
          <table:table-cell office:value-type="string">
            <text:p>Frenc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alangkaray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CHU Canada</text:p>
          </table:table-cell>
          <table:table-cell office:value-type="string">
            <text:p>Time Signals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tt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45">
            <text:p>3345</text:p>
          </table:table-cell>
          <table:table-cell office:value-type="string">
            <text:p>RRI Ternate</text:p>
          </table:table-cell>
          <table:table-cell office:value-type="string">
            <text:p>Indonesian</text:p>
          </table:table-cell>
          <table:table-cell office:value-type="string">
            <text:p>20:00 / 0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ernat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adio Cultura</text:p>
          </table:table-cell>
          <table:table-cell office:value-type="string">
            <text:p>Portuguese</text:p>
          </table:table-cell>
          <table:table-cell office:value-type="string">
            <text:p>07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raraquara SP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adio Milne Bay</text:p>
          </table:table-cell>
          <table:table-cell office:value-type="string">
            <text:p>English/Hiri Motu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otau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75">
            <text:p>3375</text:p>
          </table:table-cell>
          <table:table-cell office:value-type="string">
            <text:p>Radio Municip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G da Cachoeira 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60">
            <text:p>3560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23">
            <text:p>3623</text:p>
          </table:table-cell>
          <table:table-cell office:value-type="string">
            <text:p>JMH</text:p>
          </table:table-cell>
          <table:table-cell office:value-type="string">
            <text:p>F3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05">
            <text:p>3905</text:p>
          </table:table-cell>
          <table:table-cell office:value-type="string">
            <text:p>NBC New Ireland</text:p>
          </table:table-cell>
          <table:table-cell office:value-type="string">
            <text:p>Pidgin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vien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15">
            <text:p>391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15">
            <text:p>3915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20">
            <text:p>3920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yesan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55">
            <text:p>3955</text:p>
          </table:table-cell>
          <table:table-cell office:value-type="string">
            <text:p>KBS World Radio</text:p>
          </table:table-cell>
          <table:table-cell office:value-type="string">
            <text:p>German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nggy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65">
            <text:p>3965</text:p>
          </table:table-cell>
          <table:table-cell office:value-type="string">
            <text:p>Radio France International(DRM) E1F101</text:p>
          </table:table-cell>
          <table:table-cell office:value-type="string">
            <text:p>French(Digital)</text:p>
          </table:table-cell>
          <table:table-cell office:value-type="string">
            <text:p>01:00 / 0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75">
            <text:p>3975</text:p>
          </table:table-cell>
          <table:table-cell office:value-type="string">
            <text:p>AM Shortwave Radio</text:p>
          </table:table-cell>
          <table:table-cell office:value-type="string">
            <text:p>English</text:p>
          </table:table-cell>
          <table:table-cell office:value-type="string">
            <text:p>09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inse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82">
            <text:p>3982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ongjin-Nanam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85">
            <text:p>3985</text:p>
          </table:table-cell>
          <table:table-cell office:value-type="string">
            <text:p>Radio Slovakia International</text:p>
          </table:table-cell>
          <table:table-cell office:value-type="string">
            <text:p>Englis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ll-Kreke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0">
            <text:p>399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0">
            <text:p>399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6:00 / 22:4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5">
            <text:p>3995</text:p>
          </table:table-cell>
          <table:table-cell office:value-type="string">
            <text:p>HCJB Deutsch</text:p>
          </table:table-cell>
          <table:table-cell office:value-type="string">
            <text:p>German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Laser Hot Hit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055">
            <text:p>4055</text:p>
          </table:table-cell>
          <table:table-cell office:value-type="string">
            <text:p>Radio Verdad</text:p>
          </table:table-cell>
          <table:table-cell office:value-type="string">
            <text:p>Spanish</text:p>
          </table:table-cell>
          <table:table-cell office:value-type="string">
            <text:p>11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iquimul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233">
            <text:p>4233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292">
            <text:p>4292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450">
            <text:p>445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50">
            <text:p>445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Radio Santa Ana</text:p>
          </table:table-cell>
          <table:table-cell office:value-type="string">
            <text:p>Spanish</text:p>
          </table:table-cell>
          <table:table-cell office:value-type="string">
            <text:p>19:30 / 03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Ana del Yacum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57">
            <text:p>4557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00">
            <text:p>4700</text:p>
          </table:table-cell>
          <table:table-cell office:value-type="string">
            <text:p>Radio San Miguel</text:p>
          </table:table-cell>
          <table:table-cell office:value-type="string">
            <text:p>Spanish</text:p>
          </table:table-cell>
          <table:table-cell office:value-type="string">
            <text:p>09:00 / 03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717">
            <text:p>4717</text:p>
          </table:table-cell>
          <table:table-cell office:value-type="string">
            <text:p>Radio Yura</text:p>
          </table:table-cell>
          <table:table-cell office:value-type="string">
            <text:p>Spanish/Quechua</text:p>
          </table:table-cell>
          <table:table-cell office:value-type="string">
            <text:p>10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47">
            <text:p>4747</text:p>
          </table:table-cell>
          <table:table-cell office:value-type="string">
            <text:p>Radio Huanta 2000</text:p>
          </table:table-cell>
          <table:table-cell office:value-type="string">
            <text:p>Spanish/Quechua</text:p>
          </table:table-cell>
          <table:table-cell office:value-type="string">
            <text:p>11:00 / 01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750">
            <text:p>475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9:58 / 06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ila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Radio Sora de Congonhas</text:p>
          </table:table-cell>
          <table:table-cell office:value-type="string">
            <text:p>Portuguese</text:p>
          </table:table-cell>
          <table:table-cell office:value-type="string">
            <text:p>08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ngonhas MG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Radio Tarma</text:p>
          </table:table-cell>
          <table:table-cell office:value-type="string">
            <text:p>Spanish</text:p>
          </table:table-cell>
          <table:table-cell office:value-type="string">
            <text:p>10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05">
            <text:p>4805</text:p>
          </table:table-cell>
          <table:table-cell office:value-type="string">
            <text:p>Radio Difusora do Amazonas</text:p>
          </table:table-cell>
          <table:table-cell office:value-type="string">
            <text:p>Portuguese</text:p>
          </table:table-cell>
          <table:table-cell office:value-type="string">
            <text:p>09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naus AM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10">
            <text:p>4810</text:p>
          </table:table-cell>
          <table:table-cell office:value-type="string">
            <text:p>Radio Logos</text:p>
          </table:table-cell>
          <table:table-cell office:value-type="string">
            <text:p>Spanish</text:p>
          </table:table-cell>
          <table:table-cell office:value-type="string">
            <text:p>09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zut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20">
            <text:p>4820</text:p>
          </table:table-cell>
          <table:table-cell office:value-type="string">
            <text:p>PBS Xizang</text:p>
          </table:table-cell>
          <table:table-cell office:value-type="string">
            <text:p>Chinese</text:p>
          </table:table-cell>
          <table:table-cell office:value-type="string">
            <text:p>20:0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25">
            <text:p>4825</text:p>
          </table:table-cell>
          <table:table-cell office:value-type="string">
            <text:p>Voz de la Selva</text:p>
          </table:table-cell>
          <table:table-cell office:value-type="string">
            <text:p>Spanish</text:p>
          </table:table-cell>
          <table:table-cell office:value-type="string">
            <text:p>09:5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quitos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26">
            <text:p>4826</text:p>
          </table:table-cell>
          <table:table-cell office:value-type="string">
            <text:p>Radio Sicuani</text:p>
          </table:table-cell>
          <table:table-cell office:value-type="string">
            <text:p>Spanish/Quechua</text:p>
          </table:table-cell>
          <table:table-cell office:value-type="string">
            <text:p>10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sc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35">
            <text:p>4835</text:p>
          </table:table-cell>
          <table:table-cell office:value-type="string">
            <text:p>Ozy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zorback NSW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Radio Cultural Ondas Manaus</text:p>
          </table:table-cell>
          <table:table-cell office:value-type="string">
            <text:p>Portuguese</text:p>
          </table:table-cell>
          <table:table-cell office:value-type="string">
            <text:p>08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naus AM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65">
            <text:p>4865</text:p>
          </table:table-cell>
          <table:table-cell office:value-type="string">
            <text:p>Radio Alvorada de Londrin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ndrina PR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75">
            <text:p>4875</text:p>
          </table:table-cell>
          <table:table-cell office:value-type="string">
            <text:p>Radio Difusora Roraima</text:p>
          </table:table-cell>
          <table:table-cell office:value-type="string">
            <text:p>Portuguese</text:p>
          </table:table-cell>
          <table:table-cell office:value-type="string">
            <text:p>08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a Vista R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Radio Clube do Paraguay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em P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Radio Difusora Acreana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o Branco AC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7:4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95">
            <text:p>4895</text:p>
          </table:table-cell>
          <table:table-cell office:value-type="string">
            <text:p>Radio Novo Tempo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mpo Grande MS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05">
            <text:p>4905</text:p>
          </table:table-cell>
          <table:table-cell office:value-type="string">
            <text:p>Radio Relogio Feder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Goncal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15">
            <text:p>4915</text:p>
          </table:table-cell>
          <table:table-cell office:value-type="string">
            <text:p>Radio Daqui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iania G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25">
            <text:p>4925</text:p>
          </table:table-cell>
          <table:table-cell office:value-type="string">
            <text:p>Radio Educacao Rural</text:p>
          </table:table-cell>
          <table:table-cell office:value-type="string">
            <text:p>Portuguese</text:p>
          </table:table-cell>
          <table:table-cell office:value-type="string">
            <text:p>10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efe AM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30">
            <text:p>4930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Radio Madre de Dios</text:p>
          </table:table-cell>
          <table:table-cell office:value-type="string">
            <text:p>Spanish/Quechua</text:p>
          </table:table-cell>
          <table:table-cell office:value-type="string">
            <text:p>10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uerto Maldonad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Radio Nacional Angola 1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lenvos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85">
            <text:p>4985</text:p>
          </table:table-cell>
          <table:table-cell office:value-type="string">
            <text:p>Radio Brasil Centr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iania G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lorado Denve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005">
            <text:p>5005</text:p>
          </table:table-cell>
          <table:table-cell office:value-type="string">
            <text:p>RN Guinea Ecuatorial (Radio Bata)</text:p>
          </table:table-cell>
          <table:table-cell office:value-type="string">
            <text:p>Spanish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t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6">
            <text:p>5006</text:p>
          </table:table-cell>
          <table:table-cell office:value-type="string">
            <text:p>HFD Radio Station</text:p>
          </table:table-cell>
          <table:table-cell office:value-type="string">
            <text:p>H3A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010">
            <text:p>5010</text:p>
          </table:table-cell>
          <table:table-cell office:value-type="string">
            <text:p>Radio Misionnes International</text:p>
          </table:table-cell>
          <table:table-cell office:value-type="string">
            <text:p>Spanish</text:p>
          </table:table-cell>
          <table:table-cell office:value-type="string">
            <text:p>12:00 / 05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mayaguel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20">
            <text:p>5020</text:p>
          </table:table-cell>
          <table:table-cell office:value-type="string">
            <text:p>Solomon Islands BC</text:p>
          </table:table-cell>
          <table:table-cell office:value-type="string">
            <text:p>English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niar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25">
            <text:p>5025</text:p>
          </table:table-cell>
          <table:table-cell office:value-type="string">
            <text:p>Radio Quillabamba</text:p>
          </table:table-cell>
          <table:table-cell office:value-type="string">
            <text:p>Spanish/Quechua</text:p>
          </table:table-cell>
          <table:table-cell office:value-type="string">
            <text:p>10:00 / 02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025">
            <text:p>5025</text:p>
          </table:table-cell>
          <table:table-cell office:value-type="string">
            <text:p>Radio Rebelde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35">
            <text:p>5035</text:p>
          </table:table-cell>
          <table:table-cell office:value-type="string">
            <text:p>Radio Educacao Rural</text:p>
          </table:table-cell>
          <table:table-cell office:value-type="string">
            <text:p>Portuguese</text:p>
          </table:table-cell>
          <table:table-cell office:value-type="string">
            <text:p>10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ari AM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40">
            <text:p>5040</text:p>
          </table:table-cell>
          <table:table-cell office:value-type="string">
            <text:p>Radio Vanuatu</text:p>
          </table:table-cell>
          <table:table-cell office:value-type="string">
            <text:p>English</text:p>
          </table:table-cell>
          <table:table-cell office:value-type="string">
            <text:p>18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 Vil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55">
            <text:p>5055</text:p>
          </table:table-cell>
          <table:table-cell office:value-type="string">
            <text:p>Radio 4KZ</text:p>
          </table:table-cell>
          <table:table-cell office:value-type="string">
            <text:p>English</text:p>
          </table:table-cell>
          <table:table-cell office:value-type="string">
            <text:p>19:55 / 14:06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140">
            <text:p>5140</text:p>
          </table:table-cell>
          <table:table-cell office:value-type="string">
            <text:p>Charleston Radio International</text:p>
          </table:table-cell>
          <table:table-cell office:value-type="string">
            <text:p>English/Germany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70">
            <text:p>5170</text:p>
          </table:table-cell>
          <table:table-cell office:value-type="string">
            <text:p>SSB meteorogical broadcasting</text:p>
          </table:table-cell>
          <table:table-cell office:value-type="string">
            <text:p>Canto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487">
            <text:p>5487</text:p>
          </table:table-cell>
          <table:table-cell office:value-type="string">
            <text:p>Radio Reina de la Selva</text:p>
          </table:table-cell>
          <table:table-cell office:value-type="string">
            <text:p>Spanish</text:p>
          </table:table-cell>
          <table:table-cell office:value-type="string">
            <text:p>1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string">
            <text:p>WRMI 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40">
            <text:p>5840</text:p>
          </table:table-cell>
          <table:table-cell office:value-type="string">
            <text:p>World Music Radio</text:p>
          </table:table-cell>
          <table:table-cell office:value-type="string">
            <text:p>D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8">
            <text:p>5858</text:p>
          </table:table-cell>
          <table:table-cell office:value-type="string">
            <text:p>HLL Seoul Meteorological Radio</text:p>
          </table:table-cell>
          <table:table-cell office:value-type="string">
            <text:p>Korean/Japanese/English/Chi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seong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60">
            <text:p>5860</text:p>
          </table:table-cell>
          <table:table-cell office:value-type="string">
            <text:p>Radio Farda</text:p>
          </table:table-cell>
          <table:table-cell office:value-type="string">
            <text:p>Persian</text:p>
          </table:table-cell>
          <table:table-cell office:value-type="string">
            <text:p>14:3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75">
            <text:p>587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90">
            <text:p>5890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95">
            <text:p>5895</text:p>
          </table:table-cell>
          <table:table-cell office:value-type="string">
            <text:p>LKB/LLE Radio Northern Star</text:p>
          </table:table-cell>
          <table:table-cell office:value-type="string">
            <text:p>Norwegian</text:p>
          </table:table-cell>
          <table:table-cell office:value-type="string">
            <text:p>0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rgen Kringkaster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05">
            <text:p>5905</text:p>
          </table:table-cell>
          <table:table-cell office:value-type="string">
            <text:p>Deutscher Wetterdiens</text:p>
          </table:table-cell>
          <table:table-cell office:value-type="string">
            <text:p>German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nneber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15">
            <text:p>5915</text:p>
          </table:table-cell>
          <table:table-cell office:value-type="string">
            <text:p>Zambia NBC Radio 1</text:p>
          </table:table-cell>
          <table:table-cell office:value-type="string">
            <text:p>Vernacular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20">
            <text:p>5920</text:p>
          </table:table-cell>
          <table:table-cell office:value-type="string">
            <text:p>Radio Romania International</text:p>
          </table:table-cell>
          <table:table-cell office:value-type="string">
            <text:p>Spanish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ganesti-Saftic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30">
            <text:p>5930</text:p>
          </table:table-cell>
          <table:table-cell office:value-type="string">
            <text:p>Radio Romania International</text:p>
          </table:table-cell>
          <table:table-cell office:value-type="string">
            <text:p>Ukrainian</text:p>
          </table:table-cell>
          <table:table-cell office:value-type="string">
            <text:p>20:00 / 20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ganesti-Saftic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35">
            <text:p>5935</text:p>
          </table:table-cell>
          <table:table-cell office:value-type="string">
            <text:p>PBS Xizang</text:p>
          </table:table-cell>
          <table:table-cell office:value-type="string">
            <text:p>Chinese</text:p>
          </table:table-cell>
          <table:table-cell office:value-type="string">
            <text:p>20:0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Radio Melodi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requip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Radio Voz Missionar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mboriu SC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Radio Algerienne</text:p>
          </table:table-cell>
          <table:table-cell office:value-type="string">
            <text:p>Arabic</text:p>
          </table:table-cell>
          <table:table-cell office:value-type="string">
            <text:p>20:00 / 20:58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0">
            <text:p>5950</text:p>
          </table:table-cell>
          <table:table-cell office:value-type="string">
            <text:p>KBS World Radio</text:p>
          </table:table-cell>
          <table:table-cell office:value-type="string">
            <text:p>Frenc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0">
            <text:p>5950</text:p>
          </table:table-cell>
          <table:table-cell office:value-type="string">
            <text:p>WRMI The Overcomer Ministry</text:p>
          </table:table-cell>
          <table:table-cell office:value-type="string">
            <text:p>English</text:p>
          </table:table-cell>
          <table:table-cell office:value-type="string">
            <text:p>11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2">
            <text:p>5952</text:p>
          </table:table-cell>
          <table:table-cell office:value-type="string">
            <text:p>Emisoras Pio XII</text:p>
          </table:table-cell>
          <table:table-cell office:value-type="string">
            <text:p>Spanish</text:p>
          </table:table-cell>
          <table:table-cell office:value-type="string">
            <text:p>10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glo Vein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60">
            <text:p>5960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70">
            <text:p>5970</text:p>
          </table:table-cell>
          <table:table-cell office:value-type="string">
            <text:p>Radio Itaitia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o Horizonte M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80">
            <text:p>5980</text:p>
          </table:table-cell>
          <table:table-cell office:value-type="string">
            <text:p>Voice of Turkey</text:p>
          </table:table-cell>
          <table:table-cell office:value-type="string">
            <text:p>Turkish</text:p>
          </table:table-cell>
          <table:table-cell office:value-type="string">
            <text:p>17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85">
            <text:p>5985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90">
            <text:p>5990</text:p>
          </table:table-cell>
          <table:table-cell office:value-type="string">
            <text:p>Radio Romania International</text:p>
          </table:table-cell>
          <table:table-cell office:value-type="string">
            <text:p>Romanian</text:p>
          </table:table-cell>
          <table:table-cell office:value-type="string">
            <text:p>18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beni-Bacau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95">
            <text:p>5995</text:p>
          </table:table-cell>
          <table:table-cell office:value-type="string">
            <text:p>Radio Mali</text:p>
          </table:table-cell>
          <table:table-cell office:value-type="string">
            <text:p>French/Arabic/</text:p>
          </table:table-cell>
          <table:table-cell office:value-type="string">
            <text:p>18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mako I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6:00 / 22:4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Radio Guaiba</text:p>
          </table:table-cell>
          <table:table-cell office:value-type="string">
            <text:p>Portuguese</text:p>
          </table:table-cell>
          <table:table-cell office:value-type="string">
            <text:p>07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Radio BAHRAIN</text:p>
          </table:table-cell>
          <table:table-cell office:value-type="string">
            <text:p>English</text:p>
          </table:table-cell>
          <table:table-cell office:value-type="string">
            <text:p>03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 Haya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Radio Inconfidencia</text:p>
          </table:table-cell>
          <table:table-cell office:value-type="string">
            <text:p>Portuguese</text:p>
          </table:table-cell>
          <table:table-cell office:value-type="string">
            <text:p>09:00 / 06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o Horizonte MG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Vatican Radio</text:p>
          </table:table-cell>
          <table:table-cell office:value-type="string">
            <text:p>Englis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Maria di Galeri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5">
            <text:p>6015</text:p>
          </table:table-cell>
          <table:table-cell office:value-type="string">
            <text:p>KBS Hanminjok Bangsong 1</text:p>
          </table:table-cell>
          <table:table-cell office:value-type="string">
            <text:p>Korean</text:p>
          </table:table-cell>
          <table:table-cell office:value-type="string">
            <text:p>03:50 / 00:02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5">
            <text:p>601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0">
            <text:p>6020</text:p>
          </table:table-cell>
          <table:table-cell office:value-type="string">
            <text:p>China Radio International</text:p>
          </table:table-cell>
          <table:table-cell office:value-type="string">
            <text:p>Po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723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0">
            <text:p>6020</text:p>
          </table:table-cell>
          <table:table-cell office:value-type="string">
            <text:p>Radio Gaucha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0">
            <text:p>6020</text:p>
          </table:table-cell>
          <table:table-cell office:value-type="string">
            <text:p>Radio Victori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m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office:value-type="string">
            <text:p>GRFC (DRM)</text:p>
          </table:table-cell>
          <table:table-cell office:value-type="string">
            <text:p>Music(Digital)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msomolsk Amu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office:value-type="string">
            <text:p>Radio Red Patria Nueva</text:p>
          </table:table-cell>
          <table:table-cell office:value-type="string">
            <text:p>Spanish/Aymara</text:p>
          </table:table-cell>
          <table:table-cell office:value-type="string">
            <text:p>09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a Paz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CFVP Calgary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040">
            <text:p>6040</text:p>
          </table:table-cell>
          <table:table-cell office:value-type="string">
            <text:p>Radio Evangeliza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0">
            <text:p>6040</text:p>
          </table:table-cell>
          <table:table-cell office:value-type="string">
            <text:p>Voice of Islamic Republic of Iran</text:p>
          </table:table-cell>
          <table:table-cell office:value-type="string">
            <text:p>English</text:p>
          </table:table-cell>
          <table:table-cell office:value-type="string">
            <text:p>19:20 / 20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5">
            <text:p>604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0">
            <text:p>6050</text:p>
          </table:table-cell>
          <table:table-cell office:value-type="string">
            <text:p>PBS Xizang</text:p>
          </table:table-cell>
          <table:table-cell office:value-type="string">
            <text:p>Chinese</text:p>
          </table:table-cell>
          <table:table-cell office:value-type="string">
            <text:p>20:0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0">
            <text:p>6050</text:p>
          </table:table-cell>
          <table:table-cell office:value-type="string">
            <text:p>Radio ELWA</text:p>
          </table:table-cell>
          <table:table-cell office:value-type="string">
            <text:p>English/Vanc.</text:p>
          </table:table-cell>
          <table:table-cell office:value-type="string">
            <text:p>17:3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rovi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0">
            <text:p>6050</text:p>
          </table:table-cell>
          <table:table-cell office:value-type="string">
            <text:p>Voice of Turkey</text:p>
          </table:table-cell>
          <table:table-cell office:value-type="string">
            <text:p>English</text:p>
          </table:table-cell>
          <table:table-cell office:value-type="string">
            <text:p>19:30 / 20:26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5">
            <text:p>6055</text:p>
          </table:table-cell>
          <table:table-cell office:value-type="string">
            <text:p>The Overcomer Ministry</text:p>
          </table:table-cell>
          <table:table-cell office:value-type="string">
            <text:p>English</text:p>
          </table:table-cell>
          <table:table-cell office:value-type="string">
            <text:p>20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stinbrod(Sofia)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Radio Tupi/Super Radio Deus e Amo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17:30 / 0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Zahed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CFRX Toront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ron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Radio Capit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Radio Channel 292</text:p>
          </table:table-cell>
          <table:table-cell office:value-type="string">
            <text:p>German/Dutch/English</text:p>
          </table:table-cell>
          <table:table-cell office:value-type="string">
            <text:p>06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hrbach Waa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Radio Marumby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string">
            <text:p>Radio Bandeirantes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string">
            <text:p>Radio Amhara</text:p>
          </table:table-cell>
          <table:table-cell office:value-type="string">
            <text:p>Amharic</text:p>
          </table:table-cell>
          <table:table-cell office:value-type="string">
            <text:p>19:3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ddis Ababa-Gedj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string">
            <text:p>KBS World Radio</text:p>
          </table:table-cell>
          <table:table-cell office:value-type="string">
            <text:p>Arabic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0">
            <text:p>6100</text:p>
          </table:table-cell>
          <table:table-cell office:value-type="string">
            <text:p>China Radio International</text:p>
          </table:table-cell>
          <table:table-cell office:value-type="string">
            <text:p>Arabic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0">
            <text:p>6100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00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nggye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Radio Cancao Nov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choeira Paulista SP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Radio Filadelfia</text:p>
          </table:table-cell>
          <table:table-cell office:value-type="string">
            <text:p>Portuguese</text:p>
          </table:table-cell>
          <table:table-cell office:value-type="string">
            <text:p>09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oz do Iguac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Radio Panamericana</text:p>
          </table:table-cell>
          <table:table-cell office:value-type="string">
            <text:p>Spanish/Aymara</text:p>
          </table:table-cell>
          <table:table-cell office:value-type="string">
            <text:p>09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a Paz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XEQM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office:value-type="string">
            <text:p>Adventist World Radio</text:p>
          </table:table-cell>
          <table:table-cell office:value-type="string">
            <text:p>Dyula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sbrunn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office:value-type="string">
            <text:p>Radio Fana</text:p>
          </table:table-cell>
          <table:table-cell office:value-type="string">
            <text:p>Amharic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ddis Ababa are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0">
            <text:p>6120</text:p>
          </table:table-cell>
          <table:table-cell office:value-type="string">
            <text:p>Super Radio Deus e Amor</text:p>
          </table:table-cell>
          <table:table-cell office:value-type="string">
            <text:p>Portuguese</text:p>
          </table:table-cell>
          <table:table-cell office:value-type="string">
            <text:p>11:00 / 0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0">
            <text:p>6120</text:p>
          </table:table-cell>
          <table:table-cell office:value-type="string">
            <text:p>Voice of Turkey</text:p>
          </table:table-cell>
          <table:table-cell office:value-type="string">
            <text:p>Turkish</text:p>
          </table:table-cell>
          <table:table-cell office:value-type="string">
            <text:p>17:00 / 21:56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35">
            <text:p>6135</text:p>
          </table:table-cell>
          <table:table-cell office:value-type="string">
            <text:p>Radio Santa Cruz</text:p>
          </table:table-cell>
          <table:table-cell office:value-type="string">
            <text:p>Spanish/Quechua</text:p>
          </table:table-cell>
          <table:table-cell office:value-type="string">
            <text:p>06:00 / 02:1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Cruz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35">
            <text:p>6135</text:p>
          </table:table-cell>
          <table:table-cell office:value-type="string">
            <text:p>Radio Aparecid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parecida SP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45">
            <text:p>6145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55">
            <text:p>6155</text:p>
          </table:table-cell>
          <table:table-cell office:value-type="string">
            <text:p>China Radio International</text:p>
          </table:table-cell>
          <table:table-cell office:value-type="string">
            <text:p>Russian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60">
            <text:p>6160</text:p>
          </table:table-cell>
          <table:table-cell office:value-type="string">
            <text:p>Radio Boa Ventade</text:p>
          </table:table-cell>
          <table:table-cell office:value-type="string">
            <text:p>Portuguese</text:p>
          </table:table-cell>
          <table:table-cell office:value-type="string">
            <text:p>10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65">
            <text:p>6165</text:p>
          </table:table-cell>
          <table:table-cell office:value-type="string">
            <text:p>Zambia NBC Radio 2</text:p>
          </table:table-cell>
          <table:table-cell office:value-type="string">
            <text:p>English</text:p>
          </table:table-cell>
          <table:table-cell office:value-type="string">
            <text:p>02:45 / 22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0">
            <text:p>6170</text:p>
          </table:table-cell>
          <table:table-cell office:value-type="string">
            <text:p>Scandinav.Weekend Radio </text:p>
          </table:table-cell>
          <table:table-cell office:value-type="string">
            <text:p>Finnish/English</text:p>
          </table:table-cell>
          <table:table-cell office:value-type="string">
            <text:p>17:00 / 22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170">
            <text:p>6170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0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0">
            <text:p>6170</text:p>
          </table:table-cell>
          <table:table-cell office:value-type="string">
            <text:p>Radio Algerienne Chain 1</text:p>
          </table:table-cell>
          <table:table-cell office:value-type="string">
            <text:p>French</text:p>
          </table:table-cell>
          <table:table-cell office:value-type="string">
            <text:p>20:00 / 20:13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4">
            <text:p>6174</text:p>
          </table:table-cell>
          <table:table-cell office:value-type="string">
            <text:p>Radio Tawantinsuyo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sc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80">
            <text:p>6180</text:p>
          </table:table-cell>
          <table:table-cell office:value-type="string">
            <text:p>Deutscher Wetterdiens</text:p>
          </table:table-cell>
          <table:table-cell office:value-type="string">
            <text:p>German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nneber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80">
            <text:p>6180</text:p>
          </table:table-cell>
          <table:table-cell office:value-type="string">
            <text:p>RN da Amazonia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asilia DF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85">
            <text:p>6185</text:p>
          </table:table-cell>
          <table:table-cell office:value-type="string">
            <text:p>China Radio International</text:p>
          </table:table-cell>
          <table:table-cell office:value-type="string">
            <text:p>Arabic</text:p>
          </table:table-cell>
          <table:table-cell office:value-type="string">
            <text:p>20:00 / 21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95">
            <text:p>6195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05">
            <text:p>6205</text:p>
          </table:table-cell>
          <table:table-cell office:value-type="string">
            <text:p>Laser Hot Hit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230">
            <text:p>623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7:4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1">
            <text:p>6251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270">
            <text:p>6270</text:p>
          </table:table-cell>
          <table:table-cell office:value-type="string">
            <text:p>Iran International TV</text:p>
          </table:table-cell>
          <table:table-cell office:value-type="string">
            <text:p>Persian</text:p>
          </table:table-cell>
          <table:table-cell office:value-type="string">
            <text:p>12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80">
            <text:p>628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05">
            <text:p>6305</text:p>
          </table:table-cell>
          <table:table-cell office:value-type="string">
            <text:p>Radio Alic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55">
            <text:p>635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55">
            <text:p>6355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6:00 / 22:4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70">
            <text:p>637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18">
            <text:p>6418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446">
            <text:p>6446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520">
            <text:p>652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20">
            <text:p>652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30">
            <text:p>673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70">
            <text:p>687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00">
            <text:p>690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70">
            <text:p>697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80">
            <text:p>6980</text:p>
          </table:table-cell>
          <table:table-cell office:value-type="string">
            <text:p>Laser Hot Hit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5">
            <text:p>720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5">
            <text:p>7205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5">
            <text:p>7205</text:p>
          </table:table-cell>
          <table:table-cell office:value-type="string">
            <text:p>Sudan Radio</text:p>
          </table:table-cell>
          <table:table-cell office:value-type="string">
            <text:p>Arabic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Aitahab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0">
            <text:p>721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0">
            <text:p>7210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0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5">
            <text:p>7215</text:p>
          </table:table-cell>
          <table:table-cell office:value-type="string">
            <text:p>China Radio International</text:p>
          </table:table-cell>
          <table:table-cell office:value-type="string">
            <text:p>Arabic</text:p>
          </table:table-cell>
          <table:table-cell office:value-type="string">
            <text:p>20:00 / 21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35">
            <text:p>7235</text:p>
          </table:table-cell>
          <table:table-cell office:value-type="string">
            <text:p>Radio Romania International</text:p>
          </table:table-cell>
          <table:table-cell office:value-type="string">
            <text:p>Spanish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ganesti-Saftic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40">
            <text:p>7240</text:p>
          </table:table-cell>
          <table:table-cell office:value-type="string">
            <text:p>PBS Xizang</text:p>
          </table:table-cell>
          <table:table-cell office:value-type="string">
            <text:p>Chinese</text:p>
          </table:table-cell>
          <table:table-cell office:value-type="string">
            <text:p>20:0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45">
            <text:p>724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55">
            <text:p>7255</text:p>
          </table:table-cell>
          <table:table-cell office:value-type="string">
            <text:p>China Radio International</text:p>
          </table:table-cell>
          <table:table-cell office:value-type="string">
            <text:p>Russian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oji-Xinjie 722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55">
            <text:p>7255</text:p>
          </table:table-cell>
          <table:table-cell office:value-type="string">
            <text:p>Voice of Nigeria</text:p>
          </table:table-cell>
          <table:table-cell office:value-type="string">
            <text:p>Hausa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ja Lugbe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65">
            <text:p>7265</text:p>
          </table:table-cell>
          <table:table-cell office:value-type="string">
            <text:p>China Radio International</text:p>
          </table:table-cell>
          <table:table-cell office:value-type="string">
            <text:p>Esperanto</text:p>
          </table:table-cell>
          <table:table-cell office:value-type="string">
            <text:p>19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0">
            <text:p>728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0">
            <text:p>7280</text:p>
          </table:table-cell>
          <table:table-cell office:value-type="string">
            <text:p>Voice of Vietnam</text:p>
          </table:table-cell>
          <table:table-cell office:value-type="string">
            <text:p>German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noi-Sontay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5">
            <text:p>7285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1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5">
            <text:p>7295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05">
            <text:p>7305</text:p>
          </table:table-cell>
          <table:table-cell office:value-type="string">
            <text:p>China Radio International</text:p>
          </table:table-cell>
          <table:table-cell office:value-type="string">
            <text:p>Po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10">
            <text:p>731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China Radio International</text:p>
          </table:table-cell>
          <table:table-cell office:value-type="string">
            <text:p>Serbian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Wantok Radio Light</text:p>
          </table:table-cell>
          <table:table-cell office:value-type="string">
            <text:p>English/Pidgi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 Moresby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35">
            <text:p>733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723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50">
            <text:p>7350</text:p>
          </table:table-cell>
          <table:table-cell office:value-type="string">
            <text:p>China Radio International</text:p>
          </table:table-cell>
          <table:table-cell office:value-type="string">
            <text:p>French</text:p>
          </table:table-cell>
          <table:table-cell office:value-type="string">
            <text:p>18:30 / 20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0">
            <text:p>7360</text:p>
          </table:table-cell>
          <table:table-cell office:value-type="string">
            <text:p>KSDA-Adventist World RadioGUAM</text:p>
          </table:table-cell>
          <table:table-cell office:value-type="string">
            <text:p>Russian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ga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5">
            <text:p>7365</text:p>
          </table:table-cell>
          <table:table-cell office:value-type="string">
            <text:p>HCJB Deutsch</text:p>
          </table:table-cell>
          <table:table-cell office:value-type="string">
            <text:p>German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eenermoor</text:p>
          </table:table-cell>
          <table:table-cell office:value-type="string">
            <text:p>Power 2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5">
            <text:p>7365</text:p>
          </table:table-cell>
          <table:table-cell office:value-type="string">
            <text:p>Vatican Radio</text:p>
          </table:table-cell>
          <table:table-cell office:value-type="string">
            <text:p>Englis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Maria di Galeri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75">
            <text:p>7375</text:p>
          </table:table-cell>
          <table:table-cell office:value-type="string">
            <text:p>Radio Romania International</text:p>
          </table:table-cell>
          <table:table-cell office:value-type="string">
            <text:p>Romanian</text:p>
          </table:table-cell>
          <table:table-cell office:value-type="string">
            <text:p>18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beni-Bacau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0">
            <text:p>7380</text:p>
          </table:table-cell>
          <table:table-cell office:value-type="string">
            <text:p>Radio France International</text:p>
          </table:table-cell>
          <table:table-cell office:value-type="string">
            <text:p>Hausa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90">
            <text:p>7390</text:p>
          </table:table-cell>
          <table:table-cell office:value-type="string">
            <text:p>China Radio International</text:p>
          </table:table-cell>
          <table:table-cell office:value-type="string">
            <text:p>Serbian</text:p>
          </table:table-cell>
          <table:table-cell office:value-type="string">
            <text:p>20:00 / 20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15">
            <text:p>7415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25">
            <text:p>7425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3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40">
            <text:p>7440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50">
            <text:p>7450</text:p>
          </table:table-cell>
          <table:table-cell office:value-type="string">
            <text:p>PBS Xizang</text:p>
          </table:table-cell>
          <table:table-cell office:value-type="string">
            <text:p>Chinese</text:p>
          </table:table-cell>
          <table:table-cell office:value-type="string">
            <text:p>20:0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60">
            <text:p>746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9:59 / 01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65">
            <text:p>7465</text:p>
          </table:table-cell>
          <table:table-cell office:value-type="string">
            <text:p>Voice of America</text:p>
          </table:table-cell>
          <table:table-cell office:value-type="string">
            <text:p>Korean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ang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5">
            <text:p>7475</text:p>
          </table:table-cell>
          <table:table-cell office:value-type="string">
            <text:p>Radio Thailand</text:p>
          </table:table-cell>
          <table:table-cell office:value-type="string">
            <text:p>German</text:p>
          </table:table-cell>
          <table:table-cell office:value-type="string">
            <text:p>20:00 / 20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90">
            <text:p>7490</text:p>
          </table:table-cell>
          <table:table-cell office:value-type="string">
            <text:p>WBCQ The Overcomer Ministry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icell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20">
            <text:p>7520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ampertheim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50">
            <text:p>7550</text:p>
          </table:table-cell>
          <table:table-cell office:value-type="string">
            <text:p>All India Radio (DRM) 1</text:p>
          </table:table-cell>
          <table:table-cell office:value-type="string">
            <text:p>French(Digital)</text:p>
          </table:table-cell>
          <table:table-cell office:value-type="string">
            <text:p>19:45 / 20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50">
            <text:p>7550</text:p>
          </table:table-cell>
          <table:table-cell office:value-type="string">
            <text:p>All India Radio (DRM) 2</text:p>
          </table:table-cell>
          <table:table-cell office:value-type="string">
            <text:p>Hindi/Music(Digital)</text:p>
          </table:table-cell>
          <table:table-cell office:value-type="string">
            <text:p>19:45 / 20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50">
            <text:p>7550</text:p>
          </table:table-cell>
          <table:table-cell office:value-type="string">
            <text:p>Radio Free North Korea</text:p>
          </table:table-cell>
          <table:table-cell office:value-type="string">
            <text:p>Korean</text:p>
          </table:table-cell>
          <table:table-cell office:value-type="string">
            <text:p>19:0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shken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70">
            <text:p>7570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85">
            <text:p>7585</text:p>
          </table:table-cell>
          <table:table-cell office:value-type="string">
            <text:p>Radio Farda</text:p>
          </table:table-cell>
          <table:table-cell office:value-type="string">
            <text:p>Persian</text:p>
          </table:table-cell>
          <table:table-cell office:value-type="string">
            <text:p>17:3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2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0">
            <text:p>765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2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30">
            <text:p>773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16:00 / 15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80">
            <text:p>7780</text:p>
          </table:table-cell>
          <table:table-cell office:value-type="string">
            <text:p>WRMI His Prayer for You</text:p>
          </table:table-cell>
          <table:table-cell office:value-type="string">
            <text:p>English</text:p>
          </table:table-cell>
          <table:table-cell office:value-type="string">
            <text:p>20:00 / 20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1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95">
            <text:p>7795</text:p>
          </table:table-cell>
          <table:table-cell office:value-type="string">
            <text:p>JMH</text:p>
          </table:table-cell>
          <table:table-cell office:value-type="string">
            <text:p>F3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10">
            <text:p>781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16:00 / 15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 Canada</text:p>
          </table:table-cell>
          <table:table-cell office:value-type="string">
            <text:p>Time Signals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ttaw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HFD Radio Station</text:p>
          </table:table-cell>
          <table:table-cell office:value-type="string">
            <text:p>H3A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17">
            <text:p>8117</text:p>
          </table:table-cell>
          <table:table-cell office:value-type="string">
            <text:p>SSB meteorogical broadcasting</text:p>
          </table:table-cell>
          <table:table-cell office:value-type="string">
            <text:p>Canto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314">
            <text:p>8314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589">
            <text:p>8589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705">
            <text:p>8705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100">
            <text:p>910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7:4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55">
            <text:p>9155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65">
            <text:p>9265</text:p>
          </table:table-cell>
          <table:table-cell office:value-type="string">
            <text:p>WINB</text:p>
          </table:table-cell>
          <table:table-cell office:value-type="string">
            <text:p>English</text:p>
          </table:table-cell>
          <table:table-cell office:value-type="string">
            <text:p>12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ed Lio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95">
            <text:p>9395</text:p>
          </table:table-cell>
          <table:table-cell office:value-type="string">
            <text:p>WRMI Spreme Master TV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6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10">
            <text:p>9410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gignan Poin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20">
            <text:p>9420</text:p>
          </table:table-cell>
          <table:table-cell office:value-type="string">
            <text:p>Helliniki Radiophonia</text:p>
          </table:table-cell>
          <table:table-cell office:value-type="string">
            <text:p>Greek</text:p>
          </table:table-cell>
          <table:table-cell office:value-type="string">
            <text:p>05:00 / 22:5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vlis</text:p>
          </table:table-cell>
          <table:table-cell office:value-type="string">
            <text:p>Power 17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25">
            <text:p>9425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0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40">
            <text:p>9440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45">
            <text:p>9445</text:p>
          </table:table-cell>
          <table:table-cell office:value-type="string">
            <text:p>All India Radio</text:p>
          </table:table-cell>
          <table:table-cell office:value-type="string">
            <text:p>Hindi</text:p>
          </table:table-cell>
          <table:table-cell office:value-type="string">
            <text:p>19:45 / 20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5">
            <text:p>9455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gignan Poin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75">
            <text:p>9475</text:p>
          </table:table-cell>
          <table:table-cell office:value-type="string">
            <text:p>WTWW</text:p>
          </table:table-cell>
          <table:table-cell office:value-type="string">
            <text:p>English</text:p>
          </table:table-cell>
          <table:table-cell office:value-type="string">
            <text:p>1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ebanon T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85">
            <text:p>9485</text:p>
          </table:table-cell>
          <table:table-cell office:value-type="string">
            <text:p>Voice of America</text:p>
          </table:table-cell>
          <table:table-cell office:value-type="string">
            <text:p>Frenc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05">
            <text:p>9505</text:p>
          </table:table-cell>
          <table:table-cell office:value-type="string">
            <text:p>WHRI Beacon of Truth Broadcast</text:p>
          </table:table-cell>
          <table:table-cell office:value-type="string">
            <text:p>Englis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ypress Creek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15">
            <text:p>9515</text:p>
          </table:table-cell>
          <table:table-cell office:value-type="string">
            <text:p>Adventist World Radio</text:p>
          </table:table-cell>
          <table:table-cell office:value-type="string">
            <text:p>Frenc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lata-Volonondry 1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25">
            <text:p>9525</text:p>
          </table:table-cell>
          <table:table-cell office:value-type="string">
            <text:p>Voice of Welt(Radyo Denge Welat)</text:p>
          </table:table-cell>
          <table:table-cell office:value-type="string">
            <text:p>Kurdish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inev-Grigoriopol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50">
            <text:p>9550</text:p>
          </table:table-cell>
          <table:table-cell office:value-type="string">
            <text:p>Radio Boa Ventade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55">
            <text:p>9555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65">
            <text:p>9565</text:p>
          </table:table-cell>
          <table:table-cell office:value-type="string">
            <text:p>Radio Marti</text:p>
          </table:table-cell>
          <table:table-cell office:value-type="string">
            <text:p>Spanish</text:p>
          </table:table-cell>
          <table:table-cell office:value-type="string">
            <text:p>2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65">
            <text:p>9565</text:p>
          </table:table-cell>
          <table:table-cell office:value-type="string">
            <text:p>Radio Tupi/Super Radio Deus e Amo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85">
            <text:p>9585</text:p>
          </table:table-cell>
          <table:table-cell office:value-type="string">
            <text:p>China Radio International</text:p>
          </table:table-cell>
          <table:table-cell office:value-type="string">
            <text:p>Serbian</text:p>
          </table:table-cell>
          <table:table-cell office:value-type="string">
            <text:p>20:00 / 20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00">
            <text:p>9600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1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20">
            <text:p>9620</text:p>
          </table:table-cell>
          <table:table-cell office:value-type="string">
            <text:p>All India Radio</text:p>
          </table:table-cell>
          <table:table-cell office:value-type="string">
            <text:p>French</text:p>
          </table:table-cell>
          <table:table-cell office:value-type="string">
            <text:p>19:45 / 20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igar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25">
            <text:p>9625</text:p>
          </table:table-cell>
          <table:table-cell office:value-type="string">
            <text:p>NHK World Radio Japan</text:p>
          </table:table-cell>
          <table:table-cell office:value-type="string">
            <text:p>Japanese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baragi-Koga-Yamat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0">
            <text:p>9630</text:p>
          </table:table-cell>
          <table:table-cell office:value-type="string">
            <text:p>Radio Aparecid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parecida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45">
            <text:p>9645</text:p>
          </table:table-cell>
          <table:table-cell office:value-type="string">
            <text:p>China Radio International</text:p>
          </table:table-cell>
          <table:table-cell office:value-type="string">
            <text:p>French</text:p>
          </table:table-cell>
          <table:table-cell office:value-type="string">
            <text:p>18:30 / 20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45">
            <text:p>9645</text:p>
          </table:table-cell>
          <table:table-cell office:value-type="string">
            <text:p>Radio Bandeirantes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650">
            <text:p>9650</text:p>
          </table:table-cell>
          <table:table-cell office:value-type="string">
            <text:p>Radio Guinea</text:p>
          </table:table-cell>
          <table:table-cell office:value-type="string">
            <text:p>French/</text:p>
          </table:table-cell>
          <table:table-cell office:value-type="string">
            <text:p>06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nakry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65">
            <text:p>9665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nggye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65">
            <text:p>9665</text:p>
          </table:table-cell>
          <table:table-cell office:value-type="string">
            <text:p>Radio Voz Missionar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mboriu SC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70">
            <text:p>9670</text:p>
          </table:table-cell>
          <table:table-cell office:value-type="string">
            <text:p>NHK World Radio Japan</text:p>
          </table:table-cell>
          <table:table-cell office:value-type="string">
            <text:p>Japanese</text:p>
          </table:table-cell>
          <table:table-cell office:value-type="string">
            <text:p>18:55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baragi-Koga-Yamat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75">
            <text:p>9675</text:p>
          </table:table-cell>
          <table:table-cell office:value-type="string">
            <text:p>Radio Saudi International</text:p>
          </table:table-cell>
          <table:table-cell office:value-type="string">
            <text:p>Turkish</text:p>
          </table:table-cell>
          <table:table-cell office:value-type="string">
            <text:p>18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90">
            <text:p>9690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5">
            <text:p>9725</text:p>
          </table:table-cell>
          <table:table-cell office:value-type="string">
            <text:p>Radio Evangeliza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30">
            <text:p>9730</text:p>
          </table:table-cell>
          <table:table-cell office:value-type="string">
            <text:p>Voice of Vietnam</text:p>
          </table:table-cell>
          <table:table-cell office:value-type="string">
            <text:p>German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noi-Sontay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45">
            <text:p>9745</text:p>
          </table:table-cell>
          <table:table-cell office:value-type="string">
            <text:p>China Radio International</text:p>
          </table:table-cell>
          <table:table-cell office:value-type="string">
            <text:p>Esperanto</text:p>
          </table:table-cell>
          <table:table-cell office:value-type="string">
            <text:p>19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45">
            <text:p>9745</text:p>
          </table:table-cell>
          <table:table-cell office:value-type="string">
            <text:p>Radio BAHRAI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 Haya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80">
            <text:p>9780</text:p>
          </table:table-cell>
          <table:table-cell office:value-type="string">
            <text:p>Adventist World Radio</text:p>
          </table:table-cell>
          <table:table-cell office:value-type="string">
            <text:p>Frenc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ue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85">
            <text:p>9785</text:p>
          </table:table-cell>
          <table:table-cell office:value-type="string">
            <text:p>KBS World Radio</text:p>
          </table:table-cell>
          <table:table-cell office:value-type="string">
            <text:p>English</text:p>
          </table:table-cell>
          <table:table-cell office:value-type="string">
            <text:p>1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ja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90">
            <text:p>9790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2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00">
            <text:p>9800</text:p>
          </table:table-cell>
          <table:table-cell office:value-type="string">
            <text:p>Voice of America</text:p>
          </table:table-cell>
          <table:table-cell office:value-type="string">
            <text:p>Korean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ang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20">
            <text:p>9820</text:p>
          </table:table-cell>
          <table:table-cell office:value-type="string">
            <text:p>RADIO 9 DE JULHO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35">
            <text:p>9835</text:p>
          </table:table-cell>
          <table:table-cell office:value-type="string">
            <text:p>RTM Sarawak FM</text:p>
          </table:table-cell>
          <table:table-cell office:value-type="string">
            <text:p>Malay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ja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65">
            <text:p>986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70">
            <text:p>9870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8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75">
            <text:p>9875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0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75">
            <text:p>9975</text:p>
          </table:table-cell>
          <table:table-cell office:value-type="string">
            <text:p>Voice of America</text:p>
          </table:table-cell>
          <table:table-cell office:value-type="string">
            <text:p>Korean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lorado Denve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520">
            <text:p>11520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ian Island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30">
            <text:p>1153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20:00 / 16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35">
            <text:p>11635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0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40">
            <text:p>11640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mako I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80">
            <text:p>11680</text:p>
          </table:table-cell>
          <table:table-cell office:value-type="string">
            <text:p>KCBS Pyongyang</text:p>
          </table:table-cell>
          <table:table-cell office:value-type="string">
            <text:p>Korean</text:p>
          </table:table-cell>
          <table:table-cell office:value-type="string">
            <text:p>20:00 / 1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nggye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85">
            <text:p>11685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20">
            <text:p>11720</text:p>
          </table:table-cell>
          <table:table-cell office:value-type="string">
            <text:p>Scandinav.Weekend Radio </text:p>
          </table:table-cell>
          <table:table-cell office:value-type="string">
            <text:p>Finnish/English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725">
            <text:p>11725</text:p>
          </table:table-cell>
          <table:table-cell office:value-type="string">
            <text:p>R Novas de Paz</text:p>
          </table:table-cell>
          <table:table-cell office:value-type="string">
            <text:p>Portuguese</text:p>
          </table:table-cell>
          <table:table-cell office:value-type="string">
            <text:p>0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25">
            <text:p>11725</text:p>
          </table:table-cell>
          <table:table-cell office:value-type="string">
            <text:p>Radio New Zealand International</text:p>
          </table:table-cell>
          <table:table-cell office:value-type="string">
            <text:p>English</text:p>
          </table:table-cell>
          <table:table-cell office:value-type="string">
            <text:p>19:59 / 20:58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ngitaik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30">
            <text:p>11730</text:p>
          </table:table-cell>
          <table:table-cell office:value-type="string">
            <text:p>WBCQ</text:p>
          </table:table-cell>
          <table:table-cell office:value-type="string">
            <text:p>Arabic</text:p>
          </table:table-cell>
          <table:table-cell office:value-type="string">
            <text:p>19:00 / 0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icello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35">
            <text:p>11735</text:p>
          </table:table-cell>
          <table:table-cell office:value-type="string">
            <text:p>Zanzibar Broadcasting Corporatio</text:p>
          </table:table-cell>
          <table:table-cell office:value-type="string">
            <text:p>Swahili</text:p>
          </table:table-cell>
          <table:table-cell office:value-type="string">
            <text:p>15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ole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45">
            <text:p>11745</text:p>
          </table:table-cell>
          <table:table-cell office:value-type="string">
            <text:p>Al-Azm Radio</text:p>
          </table:table-cell>
          <table:table-cell office:value-type="string">
            <text:p>Arabic</text:p>
          </table:table-cell>
          <table:table-cell office:value-type="string">
            <text:p>09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edda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75">
            <text:p>11775</text:p>
          </table:table-cell>
          <table:table-cell office:value-type="string">
            <text:p>Caribbean Beacon(University Network)</text:p>
          </table:table-cell>
          <table:table-cell office:value-type="string">
            <text:p>English</text:p>
          </table:table-cell>
          <table:table-cell office:value-type="string">
            <text:p>1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nguill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80">
            <text:p>11780</text:p>
          </table:table-cell>
          <table:table-cell office:value-type="string">
            <text:p>RN da Amazonia</text:p>
          </table:table-cell>
          <table:table-cell office:value-type="string">
            <text:p>Portuguese</text:p>
          </table:table-cell>
          <table:table-cell office:value-type="string">
            <text:p>11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asilia DF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10">
            <text:p>11810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15">
            <text:p>11815</text:p>
          </table:table-cell>
          <table:table-cell office:value-type="string">
            <text:p>Radio Brasil Centr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820">
            <text:p>11820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2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30">
            <text:p>11830</text:p>
          </table:table-cell>
          <table:table-cell office:value-type="string">
            <text:p>Radio Daqui</text:p>
          </table:table-cell>
          <table:table-cell office:value-type="string">
            <text:p>Portuguese</text:p>
          </table:table-cell>
          <table:table-cell office:value-type="string">
            <text:p>08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iani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55">
            <text:p>11855</text:p>
          </table:table-cell>
          <table:table-cell office:value-type="string">
            <text:p>Radio Aparecid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parecida SP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60">
            <text:p>11860</text:p>
          </table:table-cell>
          <table:table-cell office:value-type="string">
            <text:p>Radio Marti</text:p>
          </table:table-cell>
          <table:table-cell office:value-type="string">
            <text:p>Span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60">
            <text:p>11860</text:p>
          </table:table-cell>
          <table:table-cell office:value-type="string">
            <text:p>Republic of Yemen Radio</text:p>
          </table:table-cell>
          <table:table-cell office:value-type="string">
            <text:p>Arabic</text:p>
          </table:table-cell>
          <table:table-cell office:value-type="string">
            <text:p>02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eddah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80">
            <text:p>11880</text:p>
          </table:table-cell>
          <table:table-cell office:value-type="string">
            <text:p>Voice of Islamic Republic of Iran</text:p>
          </table:table-cell>
          <table:table-cell office:value-type="string">
            <text:p>English</text:p>
          </table:table-cell>
          <table:table-cell office:value-type="string">
            <text:p>19:20 / 20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95">
            <text:p>11895</text:p>
          </table:table-cell>
          <table:table-cell office:value-type="string">
            <text:p>Radio Legiao da Boa Vontade</text:p>
          </table:table-cell>
          <table:table-cell office:value-type="string">
            <text:p>Portuguese</text:p>
          </table:table-cell>
          <table:table-cell office:value-type="string">
            <text:p>07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 RS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00">
            <text:p>11900</text:p>
          </table:table-cell>
          <table:table-cell office:value-type="string">
            <text:p>Voice of America</text:p>
          </table:table-cell>
          <table:table-cell office:value-type="string">
            <text:p>French</text:p>
          </table:table-cell>
          <table:table-cell office:value-type="string">
            <text:p>19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nheir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10">
            <text:p>11910</text:p>
          </table:table-cell>
          <table:table-cell office:value-type="string">
            <text:p>Voice of Korea (KCBS)</text:p>
          </table:table-cell>
          <table:table-cell office:value-type="string">
            <text:p>Korean</text:p>
          </table:table-cell>
          <table:table-cell office:value-type="string">
            <text:p>20:00 / 20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15">
            <text:p>11915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2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25">
            <text:p>11925</text:p>
          </table:table-cell>
          <table:table-cell office:value-type="string">
            <text:p>Radio Bandeirantes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30">
            <text:p>11930</text:p>
          </table:table-cell>
          <table:table-cell office:value-type="string">
            <text:p>Radio Marti</text:p>
          </table:table-cell>
          <table:table-cell office:value-type="string">
            <text:p>Span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35">
            <text:p>11935</text:p>
          </table:table-cell>
          <table:table-cell office:value-type="string">
            <text:p>Radio Evangeliza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40">
            <text:p>11940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65">
            <text:p>11965</text:p>
          </table:table-cell>
          <table:table-cell office:value-type="string">
            <text:p>World Christian Broadc.AfricavPathwaysRadio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hajanga 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15">
            <text:p>12015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20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30">
            <text:p>12030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50">
            <text:p>12050</text:p>
          </table:table-cell>
          <table:table-cell office:value-type="string">
            <text:p>EWTN (WEWN)</text:p>
          </table:table-cell>
          <table:table-cell office:value-type="string">
            <text:p>Spanish</text:p>
          </table:table-cell>
          <table:table-cell office:value-type="string">
            <text:p>14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Vandive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50">
            <text:p>12050</text:p>
          </table:table-cell>
          <table:table-cell office:value-type="string">
            <text:p>Radio Ndarason International</text:p>
          </table:table-cell>
          <table:table-cell office:value-type="string">
            <text:p>Kanuri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75">
            <text:p>12075</text:p>
          </table:table-cell>
          <table:table-cell office:value-type="string">
            <text:p>Voice of America</text:p>
          </table:table-cell>
          <table:table-cell office:value-type="string">
            <text:p>French</text:p>
          </table:table-cell>
          <table:table-cell office:value-type="string">
            <text:p>19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95">
            <text:p>1209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60">
            <text:p>12160</text:p>
          </table:table-cell>
          <table:table-cell office:value-type="string">
            <text:p>WWCR The Overcomer Ministry</text:p>
          </table:table-cell>
          <table:table-cell office:value-type="string">
            <text:p>English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shvill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30">
            <text:p>13630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20:0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mako I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10">
            <text:p>13710</text:p>
          </table:table-cell>
          <table:table-cell office:value-type="string">
            <text:p>World Christian Broadc. Radio Feda</text:p>
          </table:table-cell>
          <table:table-cell office:value-type="string">
            <text:p>Arabic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hajanga 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45">
            <text:p>13845</text:p>
          </table:table-cell>
          <table:table-cell office:value-type="string">
            <text:p>WWCR University Network</text:p>
          </table:table-cell>
          <table:table-cell office:value-type="string">
            <text:p>English</text:p>
          </table:table-cell>
          <table:table-cell office:value-type="string">
            <text:p>20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shvill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89">
            <text:p>13989</text:p>
          </table:table-cell>
          <table:table-cell office:value-type="string">
            <text:p>JMH</text:p>
          </table:table-cell>
          <table:table-cell office:value-type="string">
            <text:p>F3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lorado Denve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130">
            <text:p>15130</text:p>
          </table:table-cell>
          <table:table-cell office:value-type="string">
            <text:p>NHK World Radio Japan</text:p>
          </table:table-cell>
          <table:table-cell office:value-type="string">
            <text:p>Japanese</text:p>
          </table:table-cell>
          <table:table-cell office:value-type="string">
            <text:p>1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140">
            <text:p>15140</text:p>
          </table:table-cell>
          <table:table-cell office:value-type="string">
            <text:p>Radio Habana Cuba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190">
            <text:p>15190</text:p>
          </table:table-cell>
          <table:table-cell office:value-type="string">
            <text:p>Radio Inconfidenc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o Horizonte MG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240">
            <text:p>15240</text:p>
          </table:table-cell>
          <table:table-cell office:value-type="string">
            <text:p>WWRB Radio Munansi</text:p>
          </table:table-cell>
          <table:table-cell office:value-type="string">
            <text:p>Luganda/English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rrison T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70">
            <text:p>15370</text:p>
          </table:table-cell>
          <table:table-cell office:value-type="string">
            <text:p>Radio Habana Cuba</text:p>
          </table:table-cell>
          <table:table-cell office:value-type="string">
            <text:p>French</text:p>
          </table:table-cell>
          <table:table-cell office:value-type="string">
            <text:p>30:2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40">
            <text:p>15540</text:p>
          </table:table-cell>
          <table:table-cell office:value-type="string">
            <text:p>Radio Kuwait (DRM)</text:p>
          </table:table-cell>
          <table:table-cell office:value-type="string">
            <text:p>English(Digital)</text:p>
          </table:table-cell>
          <table:table-cell office:value-type="string">
            <text:p>1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50">
            <text:p>15550</text:p>
          </table:table-cell>
          <table:table-cell office:value-type="string">
            <text:p>WJHR Radio International</text:p>
          </table:table-cell>
          <table:table-cell office:value-type="string">
            <text:p>Engl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lton FL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80">
            <text:p>15580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20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610">
            <text:p>15610</text:p>
          </table:table-cell>
          <table:table-cell office:value-type="string">
            <text:p>EWTN (WEWN)</text:p>
          </table:table-cell>
          <table:table-cell office:value-type="string">
            <text:p>English</text:p>
          </table:table-cell>
          <table:table-cell office:value-type="string">
            <text:p>19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Vandiver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30">
            <text:p>15730</text:p>
          </table:table-cell>
          <table:table-cell office:value-type="string">
            <text:p>Voice of America</text:p>
          </table:table-cell>
          <table:table-cell office:value-type="string">
            <text:p>French</text:p>
          </table:table-cell>
          <table:table-cell office:value-type="string">
            <text:p>19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70">
            <text:p>15770</text:p>
          </table:table-cell>
          <table:table-cell office:value-type="string">
            <text:p>WRMI Berean on air</text:p>
          </table:table-cell>
          <table:table-cell office:value-type="string">
            <text:p>Englis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9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85">
            <text:p>15785</text:p>
          </table:table-cell>
          <table:table-cell office:value-type="string">
            <text:p>bit eXpress(DRM)</text:p>
          </table:table-cell>
          <table:table-cell office:value-type="string">
            <text:p>German(Digital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10">
            <text:p>15810</text:p>
          </table:table-cell>
          <table:table-cell office:value-type="string">
            <text:p>WTWW The Dave Ramsey show</text:p>
          </table:table-cell>
          <table:table-cell office:value-type="string">
            <text:p>English</text:p>
          </table:table-cell>
          <table:table-cell office:value-type="string">
            <text:p>14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ebanon T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825">
            <text:p>15825</text:p>
          </table:table-cell>
          <table:table-cell office:value-type="string">
            <text:p>WWCR Nashville</text:p>
          </table:table-cell>
          <table:table-cell office:value-type="string">
            <text:p>English</text:p>
          </table:table-cell>
          <table:table-cell office:value-type="string">
            <text:p>19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shvill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550">
            <text:p>17550</text:p>
          </table:table-cell>
          <table:table-cell office:value-type="string">
            <text:p>Radio Kuwait</text:p>
          </table:table-cell>
          <table:table-cell office:value-type="string">
            <text:p>Arabic</text:p>
          </table:table-cell>
          <table:table-cell office:value-type="string">
            <text:p>2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570">
            <text:p>17570</text:p>
          </table:table-cell>
          <table:table-cell office:value-type="string">
            <text:p>Adventist World Radio</text:p>
          </table:table-cell>
          <table:table-cell office:value-type="string">
            <text:p>Mossi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lata-Volonondry 1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775">
            <text:p>17775</text:p>
          </table:table-cell>
          <table:table-cell office:value-type="string">
            <text:p>KVOH Voice of Hope</text:p>
          </table:table-cell>
          <table:table-cell office:value-type="string">
            <text:p>English</text:p>
          </table:table-cell>
          <table:table-cell office:value-type="string">
            <text:p>16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ncho Simi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815">
            <text:p>17815</text:p>
          </table:table-cell>
          <table:table-cell office:value-type="string">
            <text:p>WHRI Heart To Heart</text:p>
          </table:table-cell>
          <table:table-cell office:value-type="string">
            <text:p>English</text:p>
          </table:table-cell>
          <table:table-cell office:value-type="string">
            <text:p>20:0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ypress Creek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21525">
            <text:p>21525</text:p>
          </table:table-cell>
          <table:table-cell office:value-type="string">
            <text:p>WRMI Radio Africa</text:p>
          </table:table-cell>
          <table:table-cell office:value-type="string">
            <text:p>English</text:p>
          </table:table-cell>
          <table:table-cell office:value-type="string">
            <text:p>14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7</text:p>
          </table:table-cell>
          <table:table-cell office:value-type="string">
            <text:p>Power 100 KW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6">02/16/2020</text:date>, <text:time>13:0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27" meta:object-count="0"/>
    <meta:generator>OpenOffice/4.1.5$Win32 OpenOffice.org_project/415m1$Build-9789</meta:generator>
  </office:meta>
</office:document-meta>
</file>