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8B81186DDC015E149D9.jpg" manifest:media-type="image/jpeg"/>
  <manifest:file-entry manifest:full-path="Pictures/1000000000000BB8000008B84AA99D7203C2D7F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016cm" fo:min-width="21.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0" style:family="graphic">
      <style:graphic-properties style:protect="size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016cm" fo:min-width="21.09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3.206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746cm" fo:min-width="21.09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126cm" fo:min-width="21.09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746cm" fo:min-width="21.09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746cm" fo:min-width="21.09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93cm" fo:min-width="21.725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2-notes">
      <style:graphic-properties draw:fill-color="#ffffff" fo:min-height="8.572cm"/>
    </style:style>
    <style:style style:name="pr8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4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7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left" draw:textarea-vertical-align="top" fo:min-height="8.572cm" draw:shadow-color="#808080"/>
    </style:style>
    <style:style style:name="pr12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56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115cm" fo:margin-right="0cm" fo:margin-top="0.211cm" fo:margin-bottom="0cm" fo:text-indent="-1.115cm"/>
    </style:style>
    <style:style style:name="P18" style:family="paragraph">
      <style:paragraph-properties fo:margin-left="2.063cm" fo:margin-right="0cm" fo:margin-top="0.141cm" fo:margin-bottom="0cm" fo:text-align="end" fo:text-indent="-0.793cm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423cm" fo:margin-bottom="0.211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.423cm" fo:margin-bottom="0.211cm" fo:line-height="100%" fo:text-align="start" fo:text-indent="0cm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margin-left="0cm" fo:margin-right="0cm" fo:margin-top="0.423cm" fo:margin-bottom="0.211cm" fo:line-height="100%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29" style:family="paragraph">
      <loext:graphic-properties draw:fill="none" draw:fill-color="#ffffff"/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T1" style:family="text">
      <style:text-properties fo:color="#000000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" style:family="tex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Arial" fo:font-size="44pt" fo:language="en" fo:country="US" style:font-name-asian="Arial" style:font-size-asian="44pt" style:language-asian="en" style:country-asian="US" style:font-name-complex="Arial" style:font-size-complex="44pt" style:language-complex="en" style:country-complex="US"/>
    </style:style>
    <style:style style:name="T5" style:family="text">
      <style:text-properties style:font-name="Arial" fo:font-size="28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6" style:family="text">
      <style:text-properties style:font-name="Arial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7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8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9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style:font-name="Arial" fo:font-size="28pt" fo:language="en" fo:country="US" style:text-underline-style="solid" style:text-underline-width="auto" style:text-underline-color="font-color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4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15" style:family="text">
      <style:text-properties fo:color="#000000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16" style:family="text">
      <style:text-properties fo:color="#000000" style:text-line-through-style="none" style:text-line-through-type="none" style:text-position="0% 100%" style:font-name="Arial" fo:font-size="28pt" fo:language="en" fo:country="US" fo:font-style="italic" fo:text-shadow="none" style:text-underline-style="none" fo:font-weight="normal" style:font-name-asian="Arial" style:font-size-asian="28pt" style:language-asian="en" style:country-asian="US" style:font-style-asian="italic" style:font-weight-asian="normal" style:font-name-complex="Arial" style:font-size-complex="28pt" style:language-complex="en" style:country-complex="US" style:font-style-complex="italic" style:font-weight-complex="normal" style:font-relief="none"/>
    </style:style>
    <style:style style:name="T17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20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1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2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23" style:family="text">
      <style:text-properties style:font-name="Arial" fo:language="en" fo:country="US" fo:font-style="italic" style:font-name-asian="Arial" style:language-asian="en" style:country-asian="US" style:font-style-asian="italic" style:font-name-complex="Arial" style:language-complex="en" style:country-complex="US" style:font-style-complex="italic"/>
    </style:style>
    <style:style style:name="T24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5" style:family="text">
      <style:text-properties style:font-name="Arial" fo:font-size="22pt" fo:language="en" fo:country="US" fo:font-style="italic" style:font-name-asian="Arial" style:font-size-asian="22pt" style:language-asian="en" style:country-asian="US" style:font-style-asian="italic" style:font-name-complex="Arial" style:font-size-complex="22pt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6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008cm" text:min-label-width="0.953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961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neral License Course Chapter 6 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2 –</text:span></text:p>
                <text:p text:style-name="P3"><text:span text:style-name="T2">Introduction to Digital Mod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custom-shape draw:name="Rectangle 10" draw:style-name="gr2" draw:text-style-name="P8" draw:layer="layout" svg:width="21.59cm" svg:height="2.116cm" svg:x="1.905cm" svg:y="0.847cm">
          <text:list text:style-name="L1">
            <text:list-header>
              <text:p text:style-name="P7"><text:span text:style-name="T4">Finding Digital Activ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2" draw:layer="layout" svg:width="21.59cm" svg:height="12.911cm" svg:x="1.905cm" svg:y="3.387cm">
          <text:list text:style-name="L1">
            <text:list-header>
              <text:p text:style-name="P1"><text:span text:style-name="T5">Where to Find Digital Signals on the HF Bands</text:span></text:p>
              <text:p text:style-name="P9"><text:span text:style-name="T6">Band</text:span><text:span text:style-name="T6"><text:tab/></text:span><text:span text:style-name="T6"><text:tab/></text:span><text:span text:style-name="T6">Notes</text:span></text:p>
              <text:p text:style-name="P10"><text:span text:style-name="T6">(Meters)</text:span><text:span text:style-name="T6"><text:tab/></text:span><text:span text:style-name="T6">(MHz)</text:span></text:p>
              <text:p text:style-name="P10"><text:span text:style-name="T7">160</text:span><text:span text:style-name="T7"><text:tab/></text:span><text:span text:style-name="T7"><text:tab/></text:span><text:span text:style-name="T7">1.800 - 1.810</text:span></text:p>
              <text:p text:style-name="P10"><text:span text:style-name="T6"><text:s text:c="2"/></text:span><text:span text:style-name="T7">80</text:span><text:span text:style-name="T7"><text:tab/></text:span><text:span text:style-name="T7"><text:tab/></text:span><text:span text:style-name="T7">3.570 - 3.600</text:span></text:p>
              <text:p text:style-name="P10"><text:span text:style-name="T7"><text:s text:c="2"/></text:span><text:span text:style-name="T7">60</text:span><text:span text:style-name="T7"><text:tab/></text:span><text:span text:style-name="T7"><text:tab/></text:span><text:span text:style-name="T7">Data emission not permitted</text:span></text:p>
              <text:p text:style-name="P10"><text:span text:style-name="T7"><text:s text:c="2"/></text:span><text:span text:style-name="T7">40</text:span><text:span text:style-name="T7"><text:tab/></text:span><text:span text:style-name="T7"><text:tab/></text:span><text:span text:style-name="T7">7.080 - 7.125 RTTY DX calling frequency 7.040 MHz</text:span></text:p>
              <text:p text:style-name="P10"><text:span text:style-name="T7"><text:s text:c="2"/></text:span><text:span text:style-name="T7">30</text:span><text:span text:style-name="T7"><text:tab/></text:span><text:span text:style-name="T7"><text:tab/></text:span><text:span text:style-name="T7">10.130 - 10.150</text:span></text:p>
              <text:p text:style-name="P10"><text:span text:style-name="T7"><text:s text:c="2"/></text:span><text:span text:style-name="T7">20</text:span><text:span text:style-name="T7"><text:tab/></text:span><text:span text:style-name="T7"><text:tab/></text:span><text:span text:style-name="T7">14.070 - 14.0995 and 14.1005 - 14.112 PSK31 </text:span><text:span text:style-name="T7"><text:tab/></text:span><text:span text:style-name="T7"><text:tab/></text:span><text:span text:style-name="T7"><text:tab/></text:span><text:span text:style-name="T7">calling frequency 14.070 MHz</text:span></text:p>
              <text:p text:style-name="P10"><text:span text:style-name="T7"><text:s text:c="2"/></text:span><text:span text:style-name="T7">17</text:span><text:span text:style-name="T7"><text:tab/></text:span><text:span text:style-name="T7"><text:tab/></text:span><text:span text:style-name="T7">18.100 - 18.110</text:span></text:p>
              <text:p text:style-name="P10"><text:span text:style-name="T7"><text:s text:c="2"/></text:span><text:span text:style-name="T7">15</text:span><text:span text:style-name="T7"><text:tab/></text:span><text:span text:style-name="T7"><text:tab/></text:span><text:span text:style-name="T7">21.070 - 21.110</text:span></text:p>
              <text:p text:style-name="P10"><text:span text:style-name="T7"><text:s text:c="2"/></text:span><text:span text:style-name="T7">12</text:span><text:span text:style-name="T7"><text:tab/></text:span><text:span text:style-name="T7"><text:tab/></text:span><text:span text:style-name="T7">24.920 - 24.930</text:span></text:p>
              <text:p text:style-name="P10"><text:span text:style-name="T7"><text:s text:c="2"/></text:span><text:span text:style-name="T7">10</text:span><text:span text:style-name="T7"><text:tab/></text:span><text:span text:style-name="T7"><text:tab/></text:span><text:span text:style-name="T7">28.070 - 28.150 </text:span></text:p>
              <text:p text:style-name="P11"><text:span text:style-name="T7"/></text:p>
            </text:list-header>
          </text:list>
          <text:list text:style-name="L3">
            <text:list-header>
              <text:p text:style-name="P1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Remind students this is a band plan, not a regulation. <text:s/>Note that rule changes have been proposed and are under evaluation by the FCC. <text:s/>Watch the ARRL website for updates and more information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custom-shape draw:name="Rectangle 10" draw:style-name="gr6" draw:text-style-name="P8" draw:layer="layout" svg:width="21.59cm" svg:height="2.54cm" svg:x="1.905cm" svg:y="0.847cm">
          <text:list text:style-name="L1">
            <text:list-header>
              <text:p text:style-name="P7"><text:span text:style-name="T4">Digita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15" draw:layer="layout" svg:width="21.59cm" svg:height="12.488cm" svg:x="1.905cm" svg:y="3.81cm">
          <text:list text:style-name="L6">
            <text:list-item>
              <text:p text:style-name="P11"><text:span text:style-name="T11">Digital voice modes are regulated as voice emissions by the FCC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Icom’s D-STAR, Yaesu’s SystemFusion, AOR’s digital voice, WinDRM, FreeDV</text:span></text:p>
                </text:list-item>
              </text:list>
            </text:list-item>
          </text:list>
          <text:list text:style-name="L6">
            <text:list-item>
              <text:p text:style-name="P11"><text:span text:style-name="T11">Slow-scan TV (SSTV) is also regulated as an image mode on both HF and VHF/UHF</text:span></text:p>
            </text:list-item>
            <text:list-item>
              <text:p text:style-name="P11"><text:span text:style-name="T11">Fast-scan <text:s/>TV (ATV) is not used on HF due to bandwidth requirem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custom-shape draw:name="Rectangle 10" draw:style-name="gr10" draw:text-style-name="P8" draw:layer="layout" svg:width="21.59cm" svg:height="2.54cm" svg:x="1.905cm" svg:y="0.847cm">
          <text:list text:style-name="L1">
            <text:list-header>
              <text:p text:style-name="P7"><text:span text:style-name="T4">Digital Mode Overvie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15" draw:layer="layout" svg:width="21.59cm" svg:height="12.7cm" svg:x="1.905cm" svg:y="3.598cm">
          <text:list text:style-name="L6">
            <text:list-item>
              <text:p text:style-name="P11"><text:span text:style-name="T11">Maximum data rates and bandwidths are specified by the FCC rules</text:span></text:p>
            </text:list-item>
            <text:list-item>
              <text:p text:style-name="P11"><text:span text:style-name="T11">Digital codes other than those specified by the FCC </text:span><text:span text:style-name="T13">must be public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Amateurs are not allowed to use secret or private codes</text:span></text:p>
                </text:list-item>
                <text:list-item>
                  <text:p text:style-name="P14"><text:span text:style-name="T12">This requirement includes the protocols used to control communicatio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Rule changes regarding symbol rate and bandwidth have been proposed. <text:s/>Watch the ARRL website for updates and more information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5" draw:style-name="dp1" draw:master-page-name="Default" presentation:use-date-time-name="dtd1">
        <draw:custom-shape draw:name="Rectangle 10" draw:style-name="gr14" draw:text-style-name="P8" draw:layer="layout" svg:width="21.59cm" svg:height="2.328cm" svg:x="1.905cm" svg:y="0.635cm">
          <text:list text:style-name="L1">
            <text:list-header>
              <text:p text:style-name="P7"><text:span text:style-name="T4">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15" draw:layer="layout" svg:width="21.59cm" svg:height="12.911cm" svg:x="1.905cm" svg:y="3.387cm">
          <text:list text:style-name="L6">
            <text:list-item>
              <text:p text:style-name="P11"><text:span text:style-name="T11">Radioteletype (RTTY) – originally used mechanical teleprinters but migrated to computer sound cards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RTTY is popular on all the HF amateur bands (100% duty cycle)</text:span></text:p>
                </text:list-item>
              </text:list>
            </text:list-item>
          </text:list>
          <text:list text:style-name="L6">
            <text:list-item>
              <text:p text:style-name="P11"><text:span text:style-name="T11">PSK31 – good weak signal mode using low transmitter power and very narrow bandwidth (computer sound card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6" draw:style-name="dp1" draw:master-page-name="Default" presentation:use-date-time-name="dtd1">
        <draw:custom-shape draw:name="Rectangle 10" draw:style-name="gr18" draw:text-style-name="P8" draw:layer="layout" svg:width="21.59cm" svg:height="2.54cm" svg:x="1.905cm" svg:y="0.847cm">
          <text:list text:style-name="L1">
            <text:list-header>
              <text:p text:style-name="P7"><text:span text:style-name="T4">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" draw:text-style-name="P15" draw:layer="layout" svg:width="21.59cm" svg:height="12.7cm" svg:x="1.905cm" svg:y="3.598cm">
          <text:list text:style-name="L6">
            <text:list-item>
              <text:p text:style-name="P11"><text:span text:style-name="T14">PACTOR and WINMOR: (Winlink 2000)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PACTOR stands for </text:span><text:span text:style-name="T16">PACket Teletype Over Radio</text:span></text:p>
                </text:list-item>
                <text:list-item>
                  <text:p text:style-name="P14"><text:span text:style-name="T15">WINMOR stands for </text:span><text:span text:style-name="T16">Windows Messaging Over Radio</text:span><text:span text:style-name="T15"> </text:span></text:p>
                </text:list-item>
                <text:list-item>
                  <text:p text:style-name="P14"><text:span text:style-name="T15">Both modes use advanced modulation techniques, including error correction and automatic communication contro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Both PACTOR and WINMOR are used by the Winlink system which accesses email servers via gateway and mailbox stations that link to the Internet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custom-shape draw:name="Rectangle 10" draw:style-name="gr22" draw:text-style-name="P8" draw:layer="layout" svg:width="21.59cm" svg:height="2.54cm" svg:x="1.905cm" svg:y="0.847cm">
          <text:list text:style-name="L1">
            <text:list-header>
              <text:p text:style-name="P7"><text:span text:style-name="T4">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15" draw:layer="layout" svg:width="21.59cm" svg:height="12.276cm" svg:x="1.905cm" svg:y="4.022cm">
          <text:list text:style-name="L6">
            <text:list-item>
              <text:p text:style-name="P11"><text:span text:style-name="T11">Packet Radio – common on the VHF and UHF bands (1200 &amp; 9600 baud)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Uses the AX.25 protocol standard</text:span></text:p>
                </text:list-item>
                <text:list-item>
                  <text:p text:style-name="P14"><text:span text:style-name="T12">Not popular on HF due to transmission errors from noise and fading, can only <text:s/>use a 300 baud data rate on HF</text:span></text:p>
                </text:list-item>
              </text:list>
            </text:list-item>
          </text:list>
          <text:list text:style-name="L6">
            <text:list-item>
              <text:p text:style-name="P11"><text:span text:style-name="T11">JT65 and JT9 are very effective at communicating at extremely low signal level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8" draw:style-name="dp1" draw:master-page-name="Default" presentation:use-date-time-name="dtd1">
        <draw:custom-shape draw:name="Rectangle 10" draw:style-name="gr26" draw:text-style-name="P8" draw:layer="layout" svg:width="21.59cm" svg:height="2.54cm" svg:x="2.117cm" svg:y="7.62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7" draw:text-style-name="P15" draw:layer="layout" svg:width="21.59cm" svg:height="12.7cm" svg:x="1.905cm" svg:y="3.598cm">
          <text:list text:style-name="L6">
            <text:list-header>
              <text:p text:style-name="P1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What segment of the 20-meter band is most often used for digital transmiss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segment of the 20-meter band is most often used for digital transmission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14.000 - 14.050 MHz</text:span></text:p>
                <text:p text:style-name="P17"><text:span text:style-name="T18">B. 14.070 - 14.100 MHz</text:span></text:p>
                <text:p text:style-name="P17"><text:span text:style-name="T18">C. 14.150 - 14.225 MHz</text:span></text:p>
                <text:p text:style-name="P17"><text:span text:style-name="T18">D. 14.275 - 14.350 M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4</text:span></text:p>
                  </text:list-header>
                </text:list>
              </text:list-item>
            </text:list>
          </draw:text-box>
        </draw:frame>
        <draw:custom-shape draw:name="Footer Placeholder 3" draw:style-name="gr2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segment of the 20-meter band is most often used for digital transmission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14.000 - 14.050 MHz</text:span></text:p>
                <text:p text:style-name="P17"><text:span text:style-name="T20">B. 14.070 - 14.100 MHz</text:span></text:p>
                <text:p text:style-name="P17"><text:span text:style-name="T18">C. 14.150 - 14.225 MHz</text:span></text:p>
                <text:p text:style-name="P17"><text:span text:style-name="T18">D. 14.275 - 14.350 M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4</text:span></text:p>
                  </text:list-header>
                </text:list>
              </text:list-item>
            </text:list>
          </draw:text-box>
        </draw:frame>
        <draw:custom-shape draw:name="Footer Placeholder 3" draw:style-name="gr3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egment of the 80-meter band is most commonly used for digital transmiss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segment of the 80-meter band is most commonly used for digital transmission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3570 - 3600 kHz</text:span></text:p>
                <text:p text:style-name="P17"><text:span text:style-name="T18">B. 3500 - 3525 kHz</text:span></text:p>
                <text:p text:style-name="P17"><text:span text:style-name="T18">C. 3700 - 3750 kHz</text:span></text:p>
                <text:p text:style-name="P17"><text:span text:style-name="T18">D. 3775 - 3825 k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7</text:span></text:p>
                  </text:list-header>
                </text:list>
              </text:list-item>
            </text:list>
          </draw:text-box>
        </draw:frame>
        <draw:custom-shape draw:name="Footer Placeholder 3" draw:style-name="gr3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segment of the 80-meter band is most commonly used for digital transmission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20">A. 3570 - 3600 kHz</text:span></text:p>
                <text:p text:style-name="P17"><text:span text:style-name="T18">B. 3500 - 3525 kHz</text:span></text:p>
                <text:p text:style-name="P17"><text:span text:style-name="T18">C. 3700 - 3750 kHz</text:span></text:p>
                <text:p text:style-name="P17"><text:span text:style-name="T18">D. 3775 - 3825 k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7</text:span></text:p>
                  </text:list-header>
                </text:list>
              </text:list-item>
            </text:list>
          </draw:text-box>
        </draw:frame>
        <draw:custom-shape draw:name="Footer Placeholder 3" draw:style-name="gr3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2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n what segment of the 20-meter band are most PSK31 operations commonly foun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In what segment of the 20-meter band are most PSK31 operations commonly foun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At the bottom of the slow-scan TV segment, near 14.230 MHz</text:span></text:p>
                <text:p text:style-name="P17"><text:span text:style-name="T18">B. At the top of the SSB phone segment, near 14.325 MHz</text:span></text:p>
                <text:p text:style-name="P17"><text:span text:style-name="T18">C. In the middle of the CW segment, near 14.100 MHz</text:span></text:p>
                <text:p text:style-name="P17"><text:span text:style-name="T18">D. Below the RTTY segment, near 14.070 M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8</text:span></text:p>
                  </text:list-header>
                </text:list>
              </text:list-item>
            </text:list>
          </draw:text-box>
        </draw:frame>
        <draw:custom-shape draw:name="Footer Placeholder 3" draw:style-name="gr3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3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In what segment of the 20-meter band are most PSK31 operations commonly foun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At the bottom of the slow-scan TV segment, near 14.230 MHz</text:span></text:p>
                <text:p text:style-name="P17"><text:span text:style-name="T18">B. At the top of the SSB phone segment, near 14.325 MHz</text:span></text:p>
                <text:p text:style-name="P17"><text:span text:style-name="T18">C. In the middle of the CW segment, near 14.100 MHz</text:span></text:p>
                <text:p text:style-name="P17"><text:span text:style-name="T20">D. Below the RTTY segment, near 14.070 M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8</text:span></text:p>
                  </text:list-header>
                </text:list>
              </text:list-item>
            </text:list>
          </draw:text-box>
        </draw:frame>
        <draw:custom-shape draw:name="Footer Placeholder 3" draw:style-name="gr3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4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communication system sometimes uses the Internet to transfer message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communication system sometimes uses the Internet to transfer message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Winlink</text:span></text:p>
                <text:p text:style-name="P17"><text:span text:style-name="T18">B. RTTY</text:span></text:p>
                <text:p text:style-name="P17"><text:span text:style-name="T18">C. ARES</text:span></text:p>
                <text:p text:style-name="P17"><text:span text:style-name="T18">D. Skywar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3</text:span></text:p>
                  </text:list-header>
                </text:list>
              </text:list-item>
            </text:list>
          </draw:text-box>
        </draw:frame>
        <draw:custom-shape draw:name="Footer Placeholder 3" draw:style-name="gr3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5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communication system sometimes uses the Internet to transfer message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20">A. Winlink</text:span></text:p>
                <text:p text:style-name="P17"><text:span text:style-name="T18">B. RTTY</text:span></text:p>
                <text:p text:style-name="P17"><text:span text:style-name="T18">C. ARES</text:span></text:p>
                <text:p text:style-name="P17"><text:span text:style-name="T18">D. Skywar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3</text:span></text:p>
                  </text:list-header>
                </text:list>
              </text:list-item>
            </text:list>
          </draw:text-box>
        </draw:frame>
        <draw:custom-shape draw:name="Footer Placeholder 3" draw:style-name="gr3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igital modes is designed to operate at extremely low signal strength on the HF band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digital modes is designed to operate at extremely low signal strength on the HF bands?</text:span></text:p>
              </text:list-header>
            </text:list>
          </draw:text-box>
        </draw:frame>
        <draw:frame presentation:style-name="pr8" draw:text-style-name="P2" draw:layer="layout" svg:width="22.86cm" svg:height="10.879cm" svg:x="1.27cm" svg:y="6.137cm" presentation:class="outline" presentation:user-transformed="true">
          <draw:text-box>
            <text:list text:style-name="L8">
              <text:list-header>
                <text:p text:style-name="P17"><text:span text:style-name="T18">A. FSK441 and Hellschreiber</text:span></text:p>
                <text:p text:style-name="P17"><text:span text:style-name="T18">B. JT9 and JT65</text:span></text:p>
                <text:p text:style-name="P17"><text:span text:style-name="T18">C. Clover</text:span></text:p>
                <text:p text:style-name="P17"><text:span text:style-name="T18">D. RTT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1</text:span></text:p>
                  </text:list-header>
                </text:list>
              </text:list-item>
            </text:list>
          </draw:text-box>
        </draw:frame>
        <draw:custom-shape draw:name="Footer Placeholder 3" draw:style-name="gr3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digital modes is designed to operate at extremely low signal strength on the HF bands?</text:span></text:p>
              </text:list-header>
            </text:list>
          </draw:text-box>
        </draw:frame>
        <draw:frame presentation:style-name="pr8" draw:text-style-name="P2" draw:layer="layout" svg:width="22.86cm" svg:height="10.879cm" svg:x="1.27cm" svg:y="6.137cm" presentation:class="outline" presentation:user-transformed="true">
          <draw:text-box>
            <text:list text:style-name="L8">
              <text:list-header>
                <text:p text:style-name="P17"><text:span text:style-name="T18">A. FSK441 and Hellschreiber</text:span></text:p>
                <text:p text:style-name="P17"><text:span text:style-name="T20">B. JT9 and JT65</text:span></text:p>
                <text:p text:style-name="P17"><text:span text:style-name="T18">C. Clover</text:span></text:p>
                <text:p text:style-name="P17"><text:span text:style-name="T18">D. RTT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1</text:span></text:p>
                  </text:list-header>
                </text:list>
              </text:list-item>
            </text:list>
          </draw:text-box>
        </draw:frame>
        <draw:custom-shape draw:name="Footer Placeholder 3" draw:style-name="gr3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9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3 –</text:span></text:p>
                <text:p text:style-name="P3"><text:span text:style-name="T2">Digital Basic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9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>
        <draw:custom-shape draw:name="Rectangle 10" draw:style-name="gr40" draw:text-style-name="P8" draw:layer="layout" svg:width="21.59cm" svg:height="1.905cm" svg:x="1.905cm" svg:y="1.27cm">
          <text:list text:style-name="L1">
            <text:list-header>
              <text:p text:style-name="P7"><text:span text:style-name="T4">Defini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1" draw:text-style-name="P15" draw:layer="layout" svg:width="21.59cm" svg:height="12.276cm" svg:x="1.905cm" svg:y="4.022cm">
          <text:list text:style-name="L10">
            <text:list-item>
              <text:p text:style-name="P11"><text:span text:style-name="T11">Bit – fundamental unit of data; 0 or 1</text:span></text:p>
            </text:list-item>
            <text:list-item>
              <text:p text:style-name="P11"><text:span text:style-name="T11">Bit rate – number of digital bits per second sent from one computing system to the other</text:span></text:p>
            </text:list-item>
            <text:list-item>
              <text:p text:style-name="P11"><text:span text:style-name="T11">Symbol – a characteristic of the transmitted signal that represents data</text:span></text:p>
            </text:list-item>
            <text:list-item>
              <text:p text:style-name="P11"><text:span text:style-name="T11">Baud or bauds – number of symbols sent per second (symbol rat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Symbols can be many things: a tone frequency, a shift in phase, presence or absence of carrier. <text:s/>For example, in semaphore, the symbols are flag positions. <text:s/>The transmitter sends symbols one at a time. <text:s/>Each symbol can represent more than one bit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21" draw:style-name="dp1" draw:master-page-name="Default" presentation:use-date-time-name="dtd1">
        <draw:custom-shape draw:name="Rectangle 10" draw:style-name="gr44" draw:text-style-name="P8" draw:layer="layout" svg:width="21.59cm" svg:height="2.54cm" svg:x="1.905cm" svg:y="0.847cm">
          <text:list text:style-name="L1">
            <text:list-header>
              <text:p text:style-name="P7"><text:span text:style-name="T4">Defini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5" draw:text-style-name="P22" draw:layer="layout" svg:width="21.59cm" svg:height="12.7cm" svg:x="1.905cm" svg:y="3.598cm">
          <text:list text:style-name="L10">
            <text:list-item>
              <text:p text:style-name="P20"><text:span text:style-name="T11">Duty cycle – the ratio of time that the transmitter is on to the total of on time plus off time</text:span></text:p>
            </text:list-item>
            <text:list-item>
              <text:p text:style-name="P20"><text:span text:style-name="T11">Protocol – rules that control the method used to exchange data</text:span></text:p>
            </text:list-item>
            <text:list-item>
              <text:p text:style-name="P20"><text:span text:style-name="T11">Mode – the combination of a protocol with a modulation method such as RTTY or PSK31</text:span></text:p>
              <text:p text:style-name="P21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>
        <draw:custom-shape draw:name="Rectangle 10" draw:style-name="gr48" draw:text-style-name="P8" draw:layer="layout" svg:width="21.59cm" svg:height="2.54cm" svg:x="1.905cm" svg:y="0.847cm">
          <text:list text:style-name="L1">
            <text:list-header>
              <text:p text:style-name="P7"><text:span text:style-name="T4">Protocol and Modul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9" draw:text-style-name="P15" draw:layer="layout" svg:width="21.59cm" svg:height="12.7cm" svg:x="1.905cm" svg:y="3.598cm">
          <text:list text:style-name="L6">
            <text:list-item>
              <text:p text:style-name="P11"><text:span text:style-name="T11">Protocol – the set of rules that control the encoding, packaging, exchanging, and decoding of digital data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Specifies how each packet is constructed and exchanged, what characters are used</text:span></text:p>
                </text:list-item>
                <text:list-item>
                  <text:p text:style-name="P14"><text:span text:style-name="T12">How errors are detected and managed</text:span></text:p>
                </text:list-item>
              </text:list>
            </text:list-item>
          </text:list>
          <text:list text:style-name="L6">
            <text:list-item>
              <text:p text:style-name="P11"><text:span text:style-name="T11">Method of modulation chosen by convention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SSB or FM for packet radio, FSK or AFSK for RTT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23" draw:style-name="dp1" draw:master-page-name="Default" presentation:use-date-time-name="dtd1">
        <draw:custom-shape draw:name="Rectangle 10" draw:style-name="gr52" draw:text-style-name="P8" draw:layer="layout" svg:width="21.59cm" svg:height="2.54cm" svg:x="1.905cm" svg:y="0.847cm">
          <text:list text:style-name="L1">
            <text:list-header>
              <text:p text:style-name="P7"><text:span text:style-name="T4">Frequency Shift Keying (FSK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3" draw:text-style-name="P15" draw:layer="layout" svg:width="21.59cm" svg:height="12.7cm" svg:x="1.905cm" svg:y="3.598cm">
          <text:list text:style-name="L6">
            <text:list-item>
              <text:p text:style-name="P11"><text:span text:style-name="T11">RTTY signal – two different tones shifting from one frequency to another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The rapidly changing tones are called </text:span><text:span text:style-name="T16">mark</text:span><text:span text:style-name="T15"> and </text:span><text:span text:style-name="T16">space</text:span></text:p>
                </text:list-item>
                <text:list-item>
                  <text:p text:style-name="P14"><text:span text:style-name="T15">Space represents 0 </text:span></text:p>
                </text:list-item>
                <text:list-item>
                  <text:p text:style-name="P14"><text:span text:style-name="T15">Mark represents 1</text:span></text:p>
                </text:list-item>
              </text:list>
            </text:list-item>
          </text:list>
          <text:list text:style-name="L6">
            <text:list-header>
              <text:p text:style-name="P1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24" draw:style-name="dp1" draw:master-page-name="Default" presentation:use-date-time-name="dtd1">
        <draw:custom-shape draw:name="Rectangle 10" draw:style-name="gr56" draw:text-style-name="P8" draw:layer="layout" svg:width="21.59cm" svg:height="2.54cm" svg:x="1.905cm" svg:y="0.847cm">
          <text:list text:style-name="L1">
            <text:list-header>
              <text:p text:style-name="P7"><text:span text:style-name="T4">FSK – AFS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7" draw:text-style-name="P15" draw:layer="layout" svg:width="21.59cm" svg:height="12.7cm" svg:x="1.905cm" svg:y="3.598cm">
          <text:list text:style-name="L6">
            <text:list-item>
              <text:p text:style-name="P11"><text:span text:style-name="T11">FSK – the frequency of the transmitter’s VFO is controlled directly by a digital data signal from the computer</text:span></text:p>
            </text:list-item>
            <text:list-item>
              <text:p text:style-name="P11"><text:span text:style-name="T5">Audio frequency shift keying</text:span><text:span text:style-name="T11"> (</text:span><text:span text:style-name="T5">AFSK</text:span><text:span text:style-name="T11">) – audio tones are used to modulate an SSB or FM transmitter through the microphone input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Audio must be kept free of noise</text:span></text:p>
                </text:list-item>
                <text:list-item>
                  <text:p text:style-name="P14"><text:span text:style-name="T12">ALC and compression must not be used to prevent distor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9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Many radios have a direct FSK input that can use a high or low voltage to shift the transmitter frequency. <text:s/>This avoids having to use the speech circuits for data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25" draw:style-name="dp1" draw:master-page-name="Default" presentation:use-date-time-name="dtd1">
        <draw:custom-shape draw:name="Rectangle 10" draw:style-name="gr60" draw:text-style-name="P8" draw:layer="layout" svg:width="21.59cm" svg:height="2.54cm" svg:x="1.905cm" svg:y="8.043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How is an FSK signal generate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is an FSK signal generated?</text:span></text:p>
              </text:list-header>
            </text:list>
          </draw:text-box>
        </draw:frame>
        <draw:frame presentation:style-name="pr9" draw:text-style-name="P2" draw:layer="layout" svg:width="22.86cm" svg:height="13.207cm" svg:x="1.27cm" svg:y="3.809cm" presentation:class="outline" presentation:user-transformed="true">
          <draw:text-box>
            <text:list text:style-name="L8">
              <text:list-header>
                <text:p text:style-name="P17"><text:span text:style-name="T18">A. By keying an FM transmitter with a sub-audible tone</text:span></text:p>
                <text:p text:style-name="P17"><text:span text:style-name="T18">B. By changing an oscillator’s frequency directly with a digital control signal</text:span></text:p>
                <text:p text:style-name="P17"><text:span text:style-name="T18">C. By using a transceiver’s computer data interface protocol to change frequencies</text:span></text:p>
                <text:p text:style-name="P17"><text:span text:style-name="T18">D. By reconfiguring the CW keying input to act as a tone generator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A01</text:span></text:p>
                  </text:list-header>
                </text:list>
              </text:list-item>
            </text:list>
          </draw:text-box>
        </draw:frame>
        <draw:custom-shape draw:name="Footer Placeholder 3" draw:style-name="gr6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2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is an FSK signal generated?</text:span></text:p>
              </text:list-header>
            </text:list>
          </draw:text-box>
        </draw:frame>
        <draw:frame presentation:style-name="pr9" draw:text-style-name="P2" draw:layer="layout" svg:width="22.86cm" svg:height="13.207cm" svg:x="1.27cm" svg:y="3.809cm" presentation:class="outline" presentation:user-transformed="true">
          <draw:text-box>
            <text:list text:style-name="L8">
              <text:list-header>
                <text:p text:style-name="P17"><text:span text:style-name="T18">A. By keying an FM transmitter with a sub-audible tone</text:span></text:p>
                <text:p text:style-name="P17"><text:span text:style-name="T20">B. By changing an oscillator’s frequency directly with a digital control signal</text:span></text:p>
                <text:p text:style-name="P17"><text:span text:style-name="T18">C. By using a transceiver’s computer data interface protocol to change frequencies</text:span></text:p>
                <text:p text:style-name="P17"><text:span text:style-name="T18">D. By reconfiguring the CW keying input to act as a tone generator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A01</text:span></text:p>
                  </text:list-header>
                </text:list>
              </text:list-item>
            </text:list>
          </draw:text-box>
        </draw:frame>
        <draw:custom-shape draw:name="Footer Placeholder 3" draw:style-name="gr6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2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are the two separate frequencies of a Frequency Shift Keyed (FSK) signal identifie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are the two separate frequencies of a Frequency Shift Keyed (FSK) signal identifie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Dot and Dash</text:span></text:p>
                <text:p text:style-name="P17"><text:span text:style-name="T18">B. On and Off</text:span></text:p>
                <text:p text:style-name="P17"><text:span text:style-name="T18">C. High and Low</text:span></text:p>
                <text:p text:style-name="P17"><text:span text:style-name="T18">D. Mark and Spac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11</text:span></text:p>
                  </text:list-header>
                </text:list>
              </text:list-item>
            </text:list>
          </draw:text-box>
        </draw:frame>
        <draw:custom-shape draw:name="Footer Placeholder 3" draw:style-name="gr6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2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are the two separate frequencies of a Frequency Shift Keyed (FSK) signal identifie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Dot and Dash</text:span></text:p>
                <text:p text:style-name="P17"><text:span text:style-name="T18">B. On and Off</text:span></text:p>
                <text:p text:style-name="P17"><text:span text:style-name="T18">C. High and Low</text:span></text:p>
                <text:p text:style-name="P17"><text:span text:style-name="T20">D. Mark and Spac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11</text:span></text:p>
                  </text:list-header>
                </text:list>
              </text:list-item>
            </text:list>
          </draw:text-box>
        </draw:frame>
        <draw:custom-shape draw:name="Footer Placeholder 3" draw:style-name="gr6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2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0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4 –</text:span></text:p>
                <text:p text:style-name="P3"><text:span text:style-name="T2">Character-based Mod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30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>
        <draw:custom-shape draw:name="Rectangle 10" draw:style-name="gr66" draw:text-style-name="P8" draw:layer="layout" svg:width="21.59cm" svg:height="2.54cm" svg:x="1.905cm" svg:y="0.847cm">
          <text:list text:style-name="L1">
            <text:list-header>
              <text:p text:style-name="P7"><text:span text:style-name="T4">Radioteletype (RTT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67" draw:text-style-name="P15" draw:layer="layout" svg:width="21.59cm" svg:height="12.7cm" svg:x="1.905cm" svg:y="3.598cm">
          <text:list text:style-name="L6">
            <text:list-item>
              <text:p text:style-name="P11"><text:span text:style-name="T11">RTTY uses the Baudot code, which represents (encodes) each text character as a sequence of 5 bits</text:span></text:p>
            </text:list-item>
            <text:list-item>
              <text:p text:style-name="P11"><text:span text:style-name="T11">An initial bit (the </text:span><text:span text:style-name="T5">start bit</text:span><text:span text:style-name="T11">) and an inter-character pause (the </text:span><text:span text:style-name="T5">stop</text:span><text:span text:style-name="T11"> </text:span><text:span text:style-name="T5">bit</text:span><text:span text:style-name="T11">) are used to synchronize the transmitting and receiving st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69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32" draw:style-name="dp1" draw:master-page-name="Default" presentation:use-date-time-name="dtd1">
        <draw:custom-shape draw:name="Rectangle 10" draw:style-name="gr70" draw:text-style-name="P8" draw:layer="layout" svg:width="21.59cm" svg:height="2.54cm" svg:x="1.905cm" svg:y="0.635cm">
          <text:list text:style-name="L1">
            <text:list-header>
              <text:p text:style-name="P7"><text:span text:style-name="T4">RT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1" draw:text-style-name="P15" draw:layer="layout" svg:width="21.59cm" svg:height="13.123cm" svg:x="1.905cm" svg:y="3.175cm">
          <text:list text:style-name="L6">
            <text:list-item>
              <text:p text:style-name="P11"><text:span text:style-name="T11">Baudot code uses 5 bits for encoding data (32 different characters)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Not enough for the entire English alphabet, numerals, and punctuation</text:span></text:p>
                </text:list-item>
                <text:list-item>
                  <text:p text:style-name="P14"><text:span text:style-name="T15">Two special codes, LTRS and FIGS, are used to switch between two sets of characters, increasing the number of available characters to 62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33" draw:style-name="dp1" draw:master-page-name="Default" presentation:use-date-time-name="dtd1">
        <draw:custom-shape draw:name="Rectangle 10" draw:style-name="gr74" draw:text-style-name="P8" draw:layer="layout" svg:width="21.59cm" svg:height="2.54cm" svg:x="1.905cm" svg:y="0.847cm">
          <text:list text:style-name="L1">
            <text:list-header>
              <text:p text:style-name="P7"><text:span text:style-name="T4">RT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5" draw:text-style-name="P15" draw:layer="layout" svg:width="21.59cm" svg:height="12.7cm" svg:x="1.905cm" svg:y="3.598cm">
          <text:list text:style-name="L6">
            <text:list-item>
              <text:p text:style-name="P11"><text:span text:style-name="T11">On HF, the most common speeds are 60, 75, and 100 WPM (corresponding to 45, 56, and 75 baud) </text:span></text:p>
            </text:list-item>
            <text:list-item>
              <text:p text:style-name="P11"><text:span text:style-name="T11">Most RTTY conversations on HF are conducted at 45 baud and the most common shift between the mark and space frequencies is 170 Hz</text:span></text:p>
            </text:list-item>
            <text:list-item>
              <text:p text:style-name="P11"><text:span text:style-name="T11">You must match your speed and shift to communicate with the other RTTY st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34" draw:style-name="dp1" draw:master-page-name="Default" presentation:use-date-time-name="dtd1">
        <draw:custom-shape draw:name="Rectangle 10" draw:style-name="gr78" draw:text-style-name="P8" draw:layer="layout" svg:width="23.706cm" svg:height="2.54cm" svg:x="0.847cm" svg:y="1.27cm">
          <text:list text:style-name="L1">
            <text:list-header>
              <text:p text:style-name="P7"><text:span text:style-name="T4">Multiple Frequency Shift Key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9" draw:text-style-name="P24" draw:layer="layout" svg:width="21.59cm" svg:height="11.006cm" svg:x="1.905cm" svg:y="5.292cm">
          <text:list text:style-name="L6">
            <text:list-item>
              <text:p text:style-name="P21"><text:span text:style-name="T11">MFSK16 uses 16 separate tones, all 15.625 Hz apart </text:span></text:p>
            </text:list-item>
          </text:list>
          <text:list text:style-name="L7">
            <text:list-item>
              <text:list>
                <text:list-item>
                  <text:p text:style-name="P23"><text:span text:style-name="T12">Withstands fading and distortion better than FSK</text:span></text:p>
                </text:list-item>
                <text:list-item>
                  <text:p text:style-name="P23"><text:span text:style-name="T12">DominoEX and Olivia are variations of MFSK</text:span></text:p>
                </text:list-item>
              </text:list>
            </text:list-item>
          </text:list>
          <text:list text:style-name="L6">
            <text:list-item>
              <text:p text:style-name="P21"><text:span text:style-name="T11">MT63, “MT” stands for “multi-tone” data signal composed of 64 tones</text:span></text:p>
            </text:list-item>
          </text:list>
          <text:list text:style-name="L7">
            <text:list-item>
              <text:list>
                <text:list-item>
                  <text:p text:style-name="P23"><text:span text:style-name="T12">Uses advanced DSP techniques which enable it to perform well under noisy and fading conditio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MFSK and similar modes are one of the most active areas of amateur experimentation. <text:s/>Much free software is available to enable hams to use the digital modes. </text:span><text:span text:style-name="T21">Fldigi</text:span><text:span text:style-name="T10"> is the best-known package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35" draw:style-name="dp1" draw:master-page-name="Default" presentation:use-date-time-name="dtd1">
        <draw:custom-shape draw:name="Rectangle 10" draw:style-name="gr82" draw:text-style-name="P8" draw:layer="layout" svg:width="21.59cm" svg:height="2.116cm" svg:x="1.905cm" svg:y="0.847cm">
          <text:list text:style-name="L1">
            <text:list-header>
              <text:p text:style-name="P7"><text:span text:style-name="T4">PSK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3" draw:text-style-name="P15" draw:layer="layout" svg:width="21.59cm" svg:height="12.7cm" svg:x="1.905cm" svg:y="3.598cm">
          <text:list text:style-name="L6">
            <text:list-item>
              <text:p text:style-name="P11"><text:span text:style-name="T11">The “31” stands for the symbol rate of the protocol, actually 31.25 baud</text:span></text:p>
            </text:list-item>
            <text:list-item>
              <text:p text:style-name="P11"><text:span text:style-name="T11">PSK uses a variable length code called </text:span><text:span text:style-name="T5">Varicode</text:span><text:span text:style-name="T11"> that assigns shorter codes to common characters and longer codes for others</text:span></text:p>
            </text:list-item>
            <text:list-item>
              <text:p text:style-name="P11"><text:span text:style-name="T11">Capital letters and punctuation characters take more bits and thus slow the contac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RTTY users often use capital letters out of habit but should convert to lower-case letters on PSK31 to speed up the symbol rate. <text:s/>As has been the case on the Internet, capital letters are also interpreted as shouting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36" draw:style-name="dp1" draw:master-page-name="Default" presentation:use-date-time-name="dtd1">
        <draw:custom-shape draw:name="Rectangle 10" draw:style-name="gr86" draw:text-style-name="P8" draw:layer="layout" svg:width="21.59cm" svg:height="2.54cm" svg:x="1.905cm" svg:y="7.832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What is the most common frequency shift for RTTY emissions in the amateur HF bands?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85 Hz</text:span></text:p>
                <text:p text:style-name="P17"><text:span text:style-name="T18">B. 170 Hz</text:span></text:p>
                <text:p text:style-name="P17"><text:span text:style-name="T18">C. 425 Hz</text:span></text:p>
                <text:p text:style-name="P17"><text:span text:style-name="T18">D. 850 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6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most common frequency shift for RTTY emissions in the amateur HF bands?</text:span></text:p>
              </text:list-header>
            </text:list>
          </draw:text-box>
        </draw:frame>
        <draw:custom-shape draw:name="Footer Placeholder 3" draw:style-name="gr8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3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8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85 Hz</text:span></text:p>
                <text:p text:style-name="P17"><text:span text:style-name="T20">B. 170 Hz</text:span></text:p>
                <text:p text:style-name="P17"><text:span text:style-name="T18">C. 425 Hz</text:span></text:p>
                <text:p text:style-name="P17"><text:span text:style-name="T18">D. 850 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6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most common frequency shift for RTTY emissions in the amateur HF bands?</text:span></text:p>
              </text:list-header>
            </text:list>
          </draw:text-box>
        </draw:frame>
        <draw:custom-shape draw:name="Footer Placeholder 3" draw:style-name="gr8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3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many data bits are sent in a single PSK31 character?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The number varies</text:span></text:p>
                <text:p text:style-name="P17"><text:span text:style-name="T18">B. 5</text:span></text:p>
                <text:p text:style-name="P17"><text:span text:style-name="T18">C. 7</text:span></text:p>
                <text:p text:style-name="P17"><text:span text:style-name="T18">D. 8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2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many data bits are sent in a single PSK31 character?</text:span></text:p>
              </text:list-header>
            </text:list>
          </draw:text-box>
        </draw:frame>
        <draw:custom-shape draw:name="Footer Placeholder 3" draw:style-name="gr9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3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0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20">A. The number varies</text:span></text:p>
                <text:p text:style-name="P17"><text:span text:style-name="T18">B. 5</text:span></text:p>
                <text:p text:style-name="P17"><text:span text:style-name="T18">C. 7</text:span></text:p>
                <text:p text:style-name="P17"><text:span text:style-name="T18">D. 8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2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many data bits are sent in a single PSK31 character?</text:span></text:p>
              </text:list-header>
            </text:list>
          </draw:text-box>
        </draw:frame>
        <draw:custom-shape draw:name="Footer Placeholder 3" draw:style-name="gr9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0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Baudot code?" draw:style-name="dp1" draw:master-page-name="Title12" presentation:use-date-time-name="dtd1">
        <draw:frame presentation:style-name="pr10" draw:text-style-name="P2" draw:layer="layout" svg:width="22.86cm" svg:height="13.63cm" svg:x="1.27cm" svg:y="3.387cm" presentation:class="outline" presentation:user-transformed="true">
          <draw:text-box>
            <text:list text:style-name="L8">
              <text:list-header>
                <text:p text:style-name="P17"><text:span text:style-name="T18">A. A 7-bit code with start, stop and parity bits</text:span></text:p>
                <text:p text:style-name="P17"><text:span text:style-name="T18">B. A code using error detection and correction</text:span></text:p>
                <text:p text:style-name="P17"><text:span text:style-name="T18">C. A 5-bit code with additional start and stop bits</text:span></text:p>
                <text:p text:style-name="P17"><text:span text:style-name="T18">D. A code using SELCAL and LISTE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4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describes Baudot code?</text:span></text:p>
              </text:list-header>
            </text:list>
          </draw:text-box>
        </draw:frame>
        <draw:custom-shape draw:name="Footer Placeholder 3" draw:style-name="gr9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1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2" draw:style-name="dp1" draw:master-page-name="Title12" presentation:use-date-time-name="dtd1">
        <draw:frame presentation:style-name="pr10" draw:text-style-name="P2" draw:layer="layout" svg:width="22.86cm" svg:height="13.63cm" svg:x="1.27cm" svg:y="3.387cm" presentation:class="outline" presentation:user-transformed="true">
          <draw:text-box>
            <text:list text:style-name="L8">
              <text:list-header>
                <text:p text:style-name="P17"><text:span text:style-name="T18">A. A 7-bit code with start, stop and parity bits</text:span></text:p>
                <text:p text:style-name="P17"><text:span text:style-name="T18">B. A code using error detection and correction</text:span></text:p>
                <text:p text:style-name="P17"><text:span text:style-name="T20">C. A 5-bit code with additional start and stop bits</text:span></text:p>
                <text:p text:style-name="P17"><text:span text:style-name="T18">D. A code using SELCAL and LISTE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4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describes Baudot code?</text:span></text:p>
              </text:list-header>
            </text:list>
          </draw:text-box>
        </draw:frame>
        <draw:custom-shape draw:name="Footer Placeholder 3" draw:style-name="gr9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2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statements is true about PSK31?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Upper case letters make the signal stronger</text:span></text:p>
                <text:p text:style-name="P17"><text:span text:style-name="T18">B. Upper case letters use longer Varicode signals and thus slow down transmission</text:span></text:p>
                <text:p text:style-name="P17"><text:span text:style-name="T18">C. Varicode Error Correction is used to ensure accurate message reception</text:span></text:p>
                <text:p text:style-name="P17"><text:span text:style-name="T18">D. Higher power is needed as compared to RTTY for similar error rates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8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statements is true about PSK31?</text:span></text:p>
              </text:list-header>
            </text:list>
          </draw:text-box>
        </draw:frame>
        <draw:custom-shape draw:name="Footer Placeholder 3" draw:style-name="gr9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3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4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Upper case letters make the signal stronger</text:span></text:p>
                <text:p text:style-name="P17"><text:span text:style-name="T20">B. Upper case letters use longer Varicode signals and thus slow down transmission</text:span></text:p>
                <text:p text:style-name="P17"><text:span text:style-name="T18">C. Varicode Error Correction is used to ensure accurate message reception</text:span></text:p>
                <text:p text:style-name="P17"><text:span text:style-name="T18">D. Higher power is needed as compared to RTTY for similar error rates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8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statements is true about PSK31?</text:span></text:p>
              </text:list-header>
            </text:list>
          </draw:text-box>
        </draw:frame>
        <draw:custom-shape draw:name="Footer Placeholder 3" draw:style-name="gr9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4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number 31 represent in “PSK31”?" draw:style-name="dp1" draw:master-page-name="Title12" presentation:use-date-time-name="dtd1">
        <draw:frame presentation:style-name="pr9" draw:text-style-name="P2" draw:layer="layout" svg:width="22.86cm" svg:height="13.207cm" svg:x="1.27cm" svg:y="3.809cm" presentation:class="outline" presentation:user-transformed="true">
          <draw:text-box>
            <text:list text:style-name="L8">
              <text:list-header>
                <text:p text:style-name="P17"><text:span text:style-name="T18">A. The approximate transmitted symbol rate</text:span></text:p>
                <text:p text:style-name="P17"><text:span text:style-name="T18">B. The version of the PSK protocol</text:span></text:p>
                <text:p text:style-name="P17"><text:span text:style-name="T18">C. The year in which PSK31 was invented</text:span></text:p>
                <text:p text:style-name="P17"><text:span text:style-name="T18">D. The number of characters that can be represented by PSK31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9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does the number 31 represent in “PSK31”?</text:span></text:p>
              </text:list-header>
            </text:list>
          </draw:text-box>
        </draw:frame>
        <draw:custom-shape draw:name="Footer Placeholder 3" draw:style-name="gr9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5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number 31 represent in &quot;PSK31&quot;?" draw:style-name="dp1" draw:master-page-name="Title12" presentation:use-date-time-name="dtd1">
        <draw:frame presentation:style-name="pr9" draw:text-style-name="P2" draw:layer="layout" svg:width="22.86cm" svg:height="13.207cm" svg:x="1.27cm" svg:y="3.809cm" presentation:class="outline" presentation:user-transformed="true">
          <draw:text-box>
            <text:list text:style-name="L8">
              <text:list-header>
                <text:p text:style-name="P17"><text:span text:style-name="T20">A. The approximate transmitted symbol rate</text:span></text:p>
                <text:p text:style-name="P17"><text:span text:style-name="T18">B. The version of the PSK protocol</text:span></text:p>
                <text:p text:style-name="P17"><text:span text:style-name="T18">C. The year in which PSK31 was invented</text:span></text:p>
                <text:p text:style-name="P17"><text:span text:style-name="T18">D. The number of characters that can be represented by PSK31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9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does the number 31 represent in "PSK31"?</text:span></text:p>
              </text:list-header>
            </text:list>
          </draw:text-box>
        </draw:frame>
        <draw:custom-shape draw:name="Footer Placeholder 3" draw:style-name="gr9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type of code is used for sending characters in a PSK31 signal?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Varicode</text:span></text:p>
                <text:p text:style-name="P17"><text:span text:style-name="T18">B. Viterbi</text:span></text:p>
                <text:p text:style-name="P17"><text:span text:style-name="T18">C. Volumetric</text:span></text:p>
                <text:p text:style-name="P17"><text:span text:style-name="T18">D. Binar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12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type of code is used for sending characters in a PSK31 signal?</text:span></text:p>
              </text:list-header>
            </text:list>
          </draw:text-box>
        </draw:frame>
        <draw:custom-shape draw:name="Footer Placeholder 3" draw:style-name="gr9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8" draw:style-name="dp1" draw:master-page-name="Title12" presentation:use-date-time-name="dtd1"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20">A. Varicode</text:span></text:p>
                <text:p text:style-name="P17"><text:span text:style-name="T18">B. Viterbi</text:span></text:p>
                <text:p text:style-name="P17"><text:span text:style-name="T18">C. Volumetric</text:span></text:p>
                <text:p text:style-name="P17"><text:span text:style-name="T18">D. Binar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12</text:span></text:p>
                  </text:list-header>
                </text:list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type of code is used for sending characters in a PSK31 signal?</text:span></text:p>
              </text:list-header>
            </text:list>
          </draw:text-box>
        </draw:frame>
        <draw:custom-shape draw:name="Footer Placeholder 3" draw:style-name="gr9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4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9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5 –</text:span></text:p>
                <text:p text:style-name="P3"><text:span text:style-name="T2">Packet-Based Mod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49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 presentation:use-date-time-name="dtd1">
        <draw:custom-shape draw:name="Rectangle 10" draw:style-name="gr100" draw:text-style-name="P8" draw:layer="layout" svg:width="21.59cm" svg:height="2.54cm" svg:x="1.905cm" svg:y="0.847cm">
          <text:list text:style-name="L1">
            <text:list-header>
              <text:p text:style-name="P7"><text:span text:style-name="T4">Packet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1" draw:text-style-name="P15" draw:layer="layout" svg:width="21.59cm" svg:height="12.7cm" svg:x="1.905cm" svg:y="3.598cm">
          <text:list text:style-name="L6">
            <text:list-item>
              <text:p text:style-name="P11"><text:span text:style-name="T5">Packet</text:span><text:span text:style-name="T11"> refers to the transmission of data in structured groups</text:span></text:p>
            </text:list-item>
            <text:list-item>
              <text:p text:style-name="P11"><text:span text:style-name="T5">Header </text:span><text:span text:style-name="T11">– at the start of the packet – contains: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Synchronization patterns for the receiver</text:span></text:p>
                </text:list-item>
                <text:list-item>
                  <text:p text:style-name="P14"><text:span text:style-name="T15">Control, routing and handling information</text:span></text:p>
                </text:list-item>
                <text:list-item>
                  <text:p text:style-name="P14"><text:span text:style-name="T15">Error detection and correction inform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51" draw:style-name="dp1" draw:master-page-name="Default" presentation:use-date-time-name="dtd1">
        <draw:custom-shape draw:name="Rectangle 10" draw:style-name="gr104" draw:text-style-name="P8" draw:layer="layout" svg:width="21.59cm" svg:height="2.54cm" svg:x="1.905cm" svg:y="0.847cm">
          <text:list text:style-name="L1">
            <text:list-header>
              <text:p text:style-name="P7"><text:span text:style-name="T4">Packet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5" draw:text-style-name="P27" draw:layer="layout" svg:width="21.59cm" svg:height="12.7cm" svg:x="1.905cm" svg:y="3.598cm">
          <text:list text:style-name="L10">
            <text:list-item>
              <text:p text:style-name="P25"><text:span text:style-name="T11">Data – the data to be exchanged, often compressed for efficiency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12">Data can </text:span><text:span text:style-name="T22">encapsulate</text:span><text:span text:style-name="T12"> another protocol’s packets</text:span></text:p>
                </text:list-item>
              </text:list>
            </text:list-item>
          </text:list>
          <text:list text:style-name="L10">
            <text:list-item>
              <text:p text:style-name="P25"><text:span text:style-name="T11">Trailer – additional control or status information and data used for error detection</text:span></text:p>
            </text:list-item>
            <text:list-item>
              <text:p text:style-name="P25"><text:span text:style-name="T11">The most common error detection is a </text:span><text:span text:style-name="T5">cyclic redundancy check </text:span><text:span text:style-name="T11">(</text:span><text:span text:style-name="T5">CRC</text:span><text:span text:style-name="T11">)</text:span></text:p>
            </text:list-item>
          </text:list>
          <text:list text:style-name="L11">
            <text:list-item>
              <text:list>
                <text:list-item>
                  <text:p text:style-name="P26"><text:span text:style-name="T12">The result of a calculation based on the values of packet characte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The CRC calculation is performed by the receiver on the data received and it must match the CRC sent by the transmitter, which did the same calculation. <text:s/>If both match, the data has a very high probability of being correct.</text:span></text:p>
                  <text:p text:style-name="P13"><text:span text:style-name="T10"/></text:p>
                  <text:p text:style-name="P13"><text:span text:style-name="T10">If errors are detected, the protocol determines what action to take. </text:span></text:p>
                  <text:p text:style-name="P13"><text:span text:style-name="T21">Reliable transport</text:span><text:span text:style-name="T10"> means that the protocol does not allow data to be accepted unless no errors were detected in the received packet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52" draw:style-name="dp1" draw:master-page-name="Default" presentation:use-date-time-name="dtd1">
        <draw:custom-shape draw:name="Rectangle 10" draw:style-name="gr108" draw:text-style-name="P8" draw:layer="layout" svg:width="21.59cm" svg:height="2.54cm" svg:x="1.905cm" svg:y="0.847cm">
          <text:list text:style-name="L1">
            <text:list-header>
              <text:p text:style-name="P7"><text:span text:style-name="T4">Error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9" draw:text-style-name="P15" draw:layer="layout" svg:width="21.59cm" svg:height="12.7cm" svg:x="1.905cm" svg:y="3.598cm">
          <text:list text:style-name="L6">
            <text:list-item>
              <text:p text:style-name="P11"><text:span text:style-name="T5">Forward error correction</text:span><text:span text:style-name="T11"> (</text:span><text:span text:style-name="T5">FEC</text:span><text:span text:style-name="T11">) –includes additional redundant encoded information with the data being transmitted</text:span></text:p>
            </text:list-item>
            <text:list-item>
              <text:p text:style-name="P11"><text:span text:style-name="T5">Automatic Repeat reQuest </text:span><text:span text:style-name="T11">(</text:span><text:span text:style-name="T5">ARQ</text:span><text:span text:style-name="T11">)</text:span><text:span text:style-name="T5"> – </text:span><text:span text:style-name="T11">the protocol requires that a packet with errors in the data be retransmitted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Uses ACK (rcvd OK) and NAK (error detected) messages to the sending sta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53" draw:style-name="dp1" draw:master-page-name="Default" presentation:use-date-time-name="dtd1">
        <draw:custom-shape draw:name="Rectangle 10" draw:style-name="gr112" draw:text-style-name="P8" draw:layer="layout" svg:width="21.59cm" svg:height="2.54cm" svg:x="1.905cm" svg:y="0.847cm">
          <text:list text:style-name="L1">
            <text:list-header>
              <text:p text:style-name="P7"><text:span text:style-name="T4">Error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3" draw:text-style-name="P15" draw:layer="layout" svg:width="21.59cm" svg:height="12.7cm" svg:x="1.905cm" svg:y="3.598cm">
          <text:list text:style-name="L6">
            <text:list-item>
              <text:p text:style-name="P11"><text:span text:style-name="T11">ARQ protocols are designed to transfer data between two stations</text:span></text:p>
            </text:list-item>
            <text:list-item>
              <text:p text:style-name="P11"><text:span text:style-name="T11">An </text:span><text:span text:style-name="T5">ACK</text:span><text:span text:style-name="T11"> or </text:span><text:span text:style-name="T5">NAK</text:span><text:span text:style-name="T11"> response to the sending station can only be received from one receiving station</text:span></text:p>
            </text:list-item>
            <text:list-item>
              <text:p text:style-name="P11"><text:span text:style-name="T11">You can’t “break in” to an ongoing contact between two stations using an ARQ mode</text:span></text:p>
              <text:p text:style-name="P11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54" draw:style-name="dp1" draw:master-page-name="Default" presentation:use-date-time-name="dtd1">
        <draw:custom-shape draw:name="Rectangle 10" draw:style-name="gr116" draw:text-style-name="P8" draw:layer="layout" svg:width="21.59cm" svg:height="2.54cm" svg:x="1.905cm" svg:y="0.847cm">
          <text:list text:style-name="L1">
            <text:list-header>
              <text:p text:style-name="P7"><text:span text:style-name="T4">Error Corre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7" draw:text-style-name="P15" draw:layer="layout" svg:width="21.59cm" svg:height="12.7cm" svg:x="1.905cm" svg:y="3.598cm">
          <text:list text:style-name="L6">
            <text:list-item>
              <text:p text:style-name="P11"><text:span text:style-name="T11">Monitoring or “MON” mode – stations can listen to the ARQ conversation and receive the data but without retransmission of “bad” packets</text:span></text:p>
            </text:list-item>
            <text:list-item>
              <text:p text:style-name="P11"><text:span text:style-name="T11">Monitoring mode allows you to determine if a frequency is occupied</text:span></text:p>
            </text:list-item>
            <text:list-item>
              <text:p text:style-name="P11"><text:span text:style-name="T11">PACTOR and WINMOR are ARQ protocols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Preferred method of HF data transmission for the popular Winlink email syste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9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55" draw:style-name="dp1" draw:master-page-name="Default" presentation:use-date-time-name="dtd1">
        <draw:custom-shape draw:name="Rectangle 10" draw:style-name="gr120" draw:text-style-name="P8" draw:layer="layout" svg:width="21.59cm" svg:height="2.54cm" svg:x="1.693cm" svg:y="7.408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How can a PACTOR modem or controller be used to determine if the channel is in use by other PACTOR stat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can a PACTOR modem or controller be used to determine if the channel is in use by other PACTOR stations?</text:span></text:p>
              </text:list-header>
            </text:list>
          </draw:text-box>
        </draw:frame>
        <draw:frame presentation:style-name="pr8" draw:text-style-name="P2" draw:layer="layout" svg:width="22.86cm" svg:height="10.879cm" svg:x="1.27cm" svg:y="6.137cm" presentation:class="outline" presentation:user-transformed="true">
          <draw:text-box>
            <text:list text:style-name="L8">
              <text:list-header>
                <text:p text:style-name="P17"><text:span text:style-name="T18">A. Unplug the data connector temporarily and see if the channel-busy indication is turned off</text:span></text:p>
                <text:p text:style-name="P17"><text:span text:style-name="T18">B. Put the modem or controller in a mode which allows monitoring communications without a connection</text:span></text:p>
                <text:p text:style-name="P17"><text:span text:style-name="T18">C. Transmit UI packets several times and wait to see if there is a response from another PACTOR station</text:span></text:p>
                <text:p text:style-name="P17"><text:span text:style-name="T18">D. Send the message: “Is this frequency in use?”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2</text:span></text:p>
                  </text:list-header>
                </text:list>
              </text:list-item>
            </text:list>
          </draw:text-box>
        </draw:frame>
        <draw:custom-shape draw:name="Footer Placeholder 3" draw:style-name="gr12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5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can a PACTOR modem or controller be used to determine if the channel is in use by other PACTOR stations?</text:span></text:p>
              </text:list-header>
            </text:list>
          </draw:text-box>
        </draw:frame>
        <draw:frame presentation:style-name="pr8" draw:text-style-name="P2" draw:layer="layout" svg:width="22.86cm" svg:height="10.879cm" svg:x="1.27cm" svg:y="6.137cm" presentation:class="outline" presentation:user-transformed="true">
          <draw:text-box>
            <text:list text:style-name="L8">
              <text:list-header>
                <text:p text:style-name="P17"><text:span text:style-name="T18">A. Unplug the data connector temporarily and see if the channel-busy indication is turned off</text:span></text:p>
                <text:p text:style-name="P17"><text:span text:style-name="T20">B. Put the modem or controller in a mode which allows monitoring communications without a connection</text:span></text:p>
                <text:p text:style-name="P17"><text:span text:style-name="T18">C. Transmit UI packets several times and wait to see if there is a response from another PACTOR station</text:span></text:p>
                <text:p text:style-name="P17"><text:span text:style-name="T18">D. Send the message: “Is this frequency in use?”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2</text:span></text:p>
                  </text:list-header>
                </text:list>
              </text:list-item>
            </text:list>
          </draw:text-box>
        </draw:frame>
        <draw:custom-shape draw:name="Footer Placeholder 3" draw:style-name="gr12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5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 you join a contact between two stations using the PACTOR protocol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do you join a contact between two stations using the PACTOR protocol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Send broadcast packets containing your call sign while in MONITOR mode</text:span></text:p>
                <text:p text:style-name="P17"><text:span text:style-name="T18">B. Transmit a steady carrier until the PACTOR protocol times out and disconnects</text:span></text:p>
                <text:p text:style-name="P17"><text:span text:style-name="T18">C. Joining an existing contact is not possible, PACTOR connections are limited to two stations</text:span></text:p>
                <text:p text:style-name="P17"><text:span text:style-name="T18">D. Send a NAK response continuously so that the sending station has to paus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9</text:span></text:p>
                  </text:list-header>
                </text:list>
              </text:list-item>
            </text:list>
          </draw:text-box>
        </draw:frame>
        <draw:custom-shape draw:name="Footer Placeholder 3" draw:style-name="gr12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5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do you join a contact between two stations using the PACTOR protocol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Send broadcast packets containing your call sign while in MONITOR mode</text:span></text:p>
                <text:p text:style-name="P17"><text:span text:style-name="T18">B. Transmit a steady carrier until the PACTOR protocol times out and disconnects</text:span></text:p>
                <text:p text:style-name="P17"><text:span text:style-name="T20">C. Joining an existing contact is not possible, PACTOR connections are limited to two stations</text:span></text:p>
                <text:p text:style-name="P17"><text:span text:style-name="T18">D. Send a NAK response continuously so that the sending station has to paus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9</text:span></text:p>
                  </text:list-header>
                </text:list>
              </text:list-item>
            </text:list>
          </draw:text-box>
        </draw:frame>
        <draw:custom-shape draw:name="Footer Placeholder 3" draw:style-name="gr12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5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part of a data packet contains the routing and handling inform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part of a data packet contains the routing and handling information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Directory</text:span></text:p>
                <text:p text:style-name="P17"><text:span text:style-name="T18">B. Preamble</text:span></text:p>
                <text:p text:style-name="P17"><text:span text:style-name="T18">C. Header</text:span></text:p>
                <text:p text:style-name="P17"><text:span text:style-name="T18">D. Footer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3</text:span></text:p>
                  </text:list-header>
                </text:list>
              </text:list-item>
            </text:list>
          </draw:text-box>
        </draw:frame>
        <draw:custom-shape draw:name="Footer Placeholder 3" draw:style-name="gr12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0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part of a data packet contains the routing and handling information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Directory</text:span></text:p>
                <text:p text:style-name="P17"><text:span text:style-name="T18">B. Preamble</text:span></text:p>
                <text:p text:style-name="P17"><text:span text:style-name="T20">C. Header</text:span></text:p>
                <text:p text:style-name="P17"><text:span text:style-name="T18">D. Footer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3</text:span></text:p>
                  </text:list-header>
                </text:list>
              </text:list-item>
            </text:list>
          </draw:text-box>
        </draw:frame>
        <draw:custom-shape draw:name="Footer Placeholder 3" draw:style-name="gr12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1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n the PACTOR protocol, what is meant by an NAK response to a transmitted packe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In the PACTOR protocol, what is meant by an NAK response to a transmitted packe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The receiver is requesting the packet be retransmitted</text:span></text:p>
                <text:p text:style-name="P17"><text:span text:style-name="T18">B. The receiver is reporting the packet was received without error</text:span></text:p>
                <text:p text:style-name="P17"><text:span text:style-name="T18">C. The receiver is busy decoding the packet</text:span></text:p>
                <text:p text:style-name="P17"><text:span text:style-name="T18">D. The entire file has been received correctl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5</text:span></text:p>
                  </text:list-header>
                </text:list>
              </text:list-item>
            </text:list>
          </draw:text-box>
        </draw:frame>
        <draw:custom-shape draw:name="Footer Placeholder 3" draw:style-name="gr12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2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In the PACTOR protocol, what is meant by an NAK response to a transmitted packet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20">A. The receiver is requesting the packet be retransmitted</text:span></text:p>
                <text:p text:style-name="P17"><text:span text:style-name="T18">B. The receiver is reporting the packet was received without error</text:span></text:p>
                <text:p text:style-name="P17"><text:span text:style-name="T18">C. The receiver is busy decoding the packet</text:span></text:p>
                <text:p text:style-name="P17"><text:span text:style-name="T18">D. The entire file has been received correctl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5</text:span></text:p>
                  </text:list-header>
                </text:list>
              </text:list-item>
            </text:list>
          </draw:text-box>
        </draw:frame>
        <draw:custom-shape draw:name="Footer Placeholder 3" draw:style-name="gr12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3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receiving station respond to an ARQ data mode packet containing error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does the receiving station respond to an ARQ data mode packet containing error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It terminates the contact</text:span></text:p>
                <text:p text:style-name="P17"><text:span text:style-name="T18">B. It requests the packet be retransmitted</text:span></text:p>
                <text:p text:style-name="P17"><text:span text:style-name="T18">C. It sends the packet back to the transmitting station</text:span></text:p>
                <text:p text:style-name="P17"><text:span text:style-name="T18">D. It requests a change in transmitting protocol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7</text:span></text:p>
                  </text:list-header>
                </text:list>
              </text:list-item>
            </text:list>
          </draw:text-box>
        </draw:frame>
        <draw:custom-shape draw:name="Footer Placeholder 3" draw:style-name="gr13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4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does the receiving station respond to an ARQ data mode packet containing error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It terminates the contact</text:span></text:p>
                <text:p text:style-name="P17"><text:span text:style-name="T20">B. It requests the packet be retransmitted</text:span></text:p>
                <text:p text:style-name="P17"><text:span text:style-name="T18">C. It sends the packet back to the transmitting station</text:span></text:p>
                <text:p text:style-name="P17"><text:span text:style-name="T18">D. It requests a change in transmitting protocol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7</text:span></text:p>
                  </text:list-header>
                </text:list>
              </text:list-item>
            </text:list>
          </draw:text-box>
        </draw:frame>
        <draw:custom-shape draw:name="Footer Placeholder 3" draw:style-name="gr13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5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forward error correction (FEC) allow the receiver to correct errors in received data packet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does forward error correction (FEC) allow the receiver to correct errors in received data packets?</text:span></text:p>
              </text:list-header>
            </text:list>
          </draw:text-box>
        </draw:frame>
        <draw:frame presentation:style-name="pr8" draw:text-style-name="P2" draw:layer="layout" svg:width="22.86cm" svg:height="10.879cm" svg:x="1.27cm" svg:y="6.137cm" presentation:class="outline" presentation:user-transformed="true">
          <draw:text-box>
            <text:list text:style-name="L8">
              <text:list-header>
                <text:p text:style-name="P17"><text:span text:style-name="T18">A. By controlling transmitter output power for optimum signal strength</text:span></text:p>
                <text:p text:style-name="P17"><text:span text:style-name="T18">B. By using the varicode character set</text:span></text:p>
                <text:p text:style-name="P17"><text:span text:style-name="T18">C. By transmitting redundant information with the data</text:span></text:p>
                <text:p text:style-name="P17"><text:span text:style-name="T18">D. By using a parity bit with each character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10</text:span></text:p>
                  </text:list-header>
                </text:list>
              </text:list-item>
            </text:list>
          </draw:text-box>
        </draw:frame>
        <draw:custom-shape draw:name="Footer Placeholder 3" draw:style-name="gr13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How does forward error correction (FEC) allow the receiver to correct errors in received data packets?</text:span></text:p>
              </text:list-header>
            </text:list>
          </draw:text-box>
        </draw:frame>
        <draw:frame presentation:style-name="pr8" draw:text-style-name="P2" draw:layer="layout" svg:width="22.86cm" svg:height="10.879cm" svg:x="1.27cm" svg:y="6.137cm" presentation:class="outline" presentation:user-transformed="true">
          <draw:text-box>
            <text:list text:style-name="L8">
              <text:list-header>
                <text:p text:style-name="P17"><text:span text:style-name="T18">A. By controlling transmitter output power for optimum signal strength</text:span></text:p>
                <text:p text:style-name="P17"><text:span text:style-name="T18">B. By using the varicode character set</text:span></text:p>
                <text:p text:style-name="P17"><text:span text:style-name="T20">C. By transmitting redundant information with the data</text:span></text:p>
                <text:p text:style-name="P17"><text:span text:style-name="T18">D. By using a parity bit with each character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10</text:span></text:p>
                  </text:list-header>
                </text:list>
              </text:list-item>
            </text:list>
          </draw:text-box>
        </draw:frame>
        <draw:custom-shape draw:name="Footer Placeholder 3" draw:style-name="gr13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6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8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6 –</text:span></text:p>
                <text:p text:style-name="P3"><text:span text:style-name="T2">Receiving and Transmitting Digital Mod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68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1" draw:master-page-name="Default" presentation:use-date-time-name="dtd1">
        <draw:custom-shape draw:name="Rectangle 10" draw:style-name="gr134" draw:text-style-name="P8" draw:layer="layout" svg:width="21.59cm" svg:height="3.386cm" svg:x="1.905cm" svg:y="0.847cm">
          <text:list text:style-name="L1">
            <text:list-header>
              <text:p text:style-name="P7"><text:span text:style-name="T4">Receiving and Transmitting Digita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5" draw:text-style-name="P15" draw:layer="layout" svg:width="21.59cm" svg:height="11.006cm" svg:x="1.905cm" svg:y="5.292cm">
          <text:list text:style-name="L6">
            <text:list-item>
              <text:p text:style-name="P11"><text:span text:style-name="T11">RTTY on HF is transmitted as an LSB signal. JT65 and JT9 use USB.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USB/LSB selected by convention for each mode.</text:span></text:p>
                </text:list-item>
              </text:list>
            </text:list-item>
          </text:list>
          <text:list text:style-name="L6">
            <text:list-item>
              <text:p text:style-name="P11"><text:span text:style-name="T11">Digital signals on the wrong sideband will not decode correctly because the relationship of the tones and the digital data will be inverted</text:span></text:p>
            </text:list-item>
            <text:list-item>
              <text:p text:style-name="P11"><text:span text:style-name="T11">Know where your sidebands are with respect to the displayed frequency – stay in the band!</text:span></text:p>
              <text:p text:style-name="P11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It is very common for new HF operators to assume that the displayed frequency on the transceiver is the frequency of their transmitted signal but that is not the case when using a voice, data, or image mode. <text:s/>Use the relationship between an RTTY signal’s displayed “carrier” frequency (even though there is no carrier) and the mark and space tone frequencies. <text:s/>Show how to determine where the signal’s emission frequencies actually are and how to stay within a band or band segment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70" draw:style-name="dp1" draw:master-page-name="Default" presentation:use-date-time-name="dtd1">
        <draw:custom-shape draw:name="Rectangle 10" draw:style-name="gr138" draw:text-style-name="P8" draw:layer="layout" svg:width="21.59cm" svg:height="2.54cm" svg:x="1.905cm" svg:y="0.847cm">
          <text:list text:style-name="L1">
            <text:list-header>
              <text:p text:style-name="P7"><text:span text:style-name="T4">Bandwidth of Digita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9" draw:text-style-name="P15" draw:layer="layout" svg:width="21.59cm" svg:height="12.7cm" svg:x="1.905cm" svg:y="3.598cm">
          <text:list text:style-name="L6">
            <text:list-item>
              <text:p text:style-name="P11"><text:span text:style-name="T11">The FCC rules define the bandwidth of a digital mode signal in the same way as any other signal</text:span></text:p>
            </text:list-item>
            <text:list-item>
              <text:p text:style-name="P11"><text:span text:style-name="T11">As the symbol rate of a signal increases, so does the bandwidth required to transmit that signal.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By packing more bits into a symbol the net bit rate can be increased while keeping symbol rate the same and without increasing bandwidth</text:span></text:p>
                </text:list-item>
              </text:list>
            </text:list-item>
          </text:list>
          <text:list text:style-name="L6">
            <text:list-header>
              <text:p text:style-name="P1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71" draw:style-name="dp1" draw:master-page-name="Default" presentation:use-date-time-name="dtd1">
        <draw:custom-shape draw:name="Rectangle 10" draw:style-name="gr142" draw:text-style-name="P8" draw:layer="layout" svg:width="21.59cm" svg:height="2.117cm" svg:x="1.905cm" svg:y="0.423cm">
          <text:list text:style-name="L1">
            <text:list-header>
              <text:p text:style-name="P7"><text:span text:style-name="T4">Bandwidth of Digita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3" draw:text-style-name="P12" draw:layer="layout" svg:width="21.59cm" svg:height="13.758cm" svg:x="1.905cm" svg:y="2.54cm">
          <text:list text:style-name="L1">
            <text:list-header>
              <text:p text:style-name="P1"><text:span text:style-name="T2">Table 6.2 – Bandwidth Comparison of Digital Modes</text:span></text:p>
              <text:p text:style-name="P10"><text:span text:style-name="T23">Mode</text:span><text:span text:style-name="T23"><text:tab/></text:span><text:span text:style-name="T23"><text:tab/></text:span><text:span text:style-name="T23"><text:tab/></text:span><text:span text:style-name="T23">Bandwidth (Hz)</text:span></text:p>
              <text:p text:style-name="P10"><text:span text:style-name="T2">PSK31</text:span><text:span text:style-name="T2"><text:tab/></text:span><text:span text:style-name="T2">50</text:span></text:p>
              <text:p text:style-name="P10"><text:span text:style-name="T2">RTTY</text:span><text:span text:style-name="T2"><text:tab/></text:span><text:span text:style-name="T2">200</text:span></text:p>
              <text:p text:style-name="P10"><text:span text:style-name="T2">MFSK16</text:span><text:span text:style-name="T2"><text:tab/></text:span><text:span text:style-name="T2">300</text:span></text:p>
              <text:p text:style-name="P10"><text:span text:style-name="T2">JT65</text:span><text:span text:style-name="T2"><text:tab/></text:span><text:span text:style-name="T2">350</text:span></text:p>
              <text:p text:style-name="P10"><text:span text:style-name="T2">DominoEX</text:span><text:span text:style-name="T2"><text:tab/></text:span><text:span text:style-name="T2">524</text:span></text:p>
              <text:p text:style-name="P10"><text:span text:style-name="T2">Olivia</text:span><text:span text:style-name="T2"><text:tab/></text:span><text:span text:style-name="T2">1000</text:span></text:p>
              <text:p text:style-name="P10"><text:span text:style-name="T2">WINMOR</text:span><text:span text:style-name="T2"><text:tab/></text:span><text:span text:style-name="T2">1600</text:span></text:p>
              <text:p text:style-name="P10"><text:span text:style-name="T2">MT63</text:span><text:span text:style-name="T2"><text:tab/></text:span><text:span text:style-name="T2">2000</text:span></text:p>
              <text:p text:style-name="P10"><text:span text:style-name="T2">PACTOR-III, -IV</text:span><text:span text:style-name="T2"><text:tab/></text:span><text:span text:style-name="T2">2300</text:span></text:p>
              <text:p text:style-name="P1"><text:span text:style-name="T23">Bandwidths are approximate for the highest commonly used symbol rate and are not specifications</text:span></text:p>
            </text:list-header>
          </text:list>
          <text:list text:style-name="L3">
            <text:list-header>
              <text:p text:style-name="P1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72" draw:style-name="dp1" draw:master-page-name="Default" presentation:use-date-time-name="dtd1">
        <draw:custom-shape draw:name="Rectangle 10" draw:style-name="gr146" draw:text-style-name="P8" draw:layer="layout" svg:width="21.59cm" svg:height="2.54cm" svg:x="1.905cm" svg:y="0.847cm">
          <text:list text:style-name="L1">
            <text:list-header>
              <text:p text:style-name="P7"><text:span text:style-name="T4">Transmitter Duty Cyc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7" draw:text-style-name="P15" draw:layer="layout" svg:width="21.59cm" svg:height="12.7cm" svg:x="1.905cm" svg:y="3.598cm">
          <text:list text:style-name="L6">
            <text:list-item>
              <text:p text:style-name="P11"><text:span text:style-name="T11">Most amateur transmitters are not designed to operate at full power output for an extended time</text:span></text:p>
            </text:list-item>
            <text:list-item>
              <text:p text:style-name="P11"><text:span text:style-name="T11">RTTY, PSK31 – nearly 100% for extended periods</text:span></text:p>
            </text:list-item>
            <text:list-item>
              <text:p text:style-name="P11"><text:span text:style-name="T11">ARQ modes – less than 100% but still high</text:span></text:p>
            </text:list-item>
            <text:list-item>
              <text:p text:style-name="P11"><text:span text:style-name="T11">Reduce your transmitter power to about 50% of maximum output power for most digital modes</text:span></text:p>
              <text:p text:style-name="P11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9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73" draw:style-name="dp1" draw:master-page-name="Default" presentation:use-date-time-name="dtd1">
        <draw:custom-shape draw:name="Rectangle 10" draw:style-name="gr150" draw:text-style-name="P8" draw:layer="layout" svg:width="21.59cm" svg:height="2.54cm" svg:x="1.905cm" svg:y="0.847cm">
          <text:list text:style-name="L1">
            <text:list-header>
              <text:p text:style-name="P7"><text:span text:style-name="T4">Digital Mode Signal Qualit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1" draw:text-style-name="P15" draw:layer="layout" svg:width="21.59cm" svg:height="12.7cm" svg:x="1.905cm" svg:y="3.598cm">
          <text:list text:style-name="L6">
            <text:list-item>
              <text:p text:style-name="P11"><text:span text:style-name="T11">Excess audio levels causes distortion and splatter just as for voice modes</text:span></text:p>
            </text:list-item>
            <text:list-item>
              <text:p text:style-name="P11"><text:span text:style-name="T11">On a waterfall display, vertical lines to each side of the main signal represents a spurious emission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Distortion makes a signal harder to copy</text:span></text:p>
                </text:list-item>
                <text:list-item>
                  <text:p text:style-name="P14"><text:span text:style-name="T12">Spurious emissions cause interference</text:span></text:p>
                </text:list-item>
                <text:list-item>
                  <text:p text:style-name="P14"><text:span text:style-name="T12">Keep your data audio levels set correctly</text:span></text:p>
                </text:list-item>
              </text:list>
            </text:list-item>
          </text:list>
          <text:list text:style-name="L6">
            <text:list-header>
              <text:p text:style-name="P1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74" draw:style-name="dp1" draw:master-page-name="Default" presentation:use-date-time-name="dtd1">
        <draw:custom-shape draw:name="Rectangle 10" draw:style-name="gr154" draw:text-style-name="P8" draw:layer="layout" svg:width="21.59cm" svg:height="2.54cm" svg:x="1.905cm" svg:y="0.847cm">
          <text:list text:style-name="L1">
            <text:list-header>
              <text:p text:style-name="P7"><text:span text:style-name="T4">ALC and Digita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5" draw:text-style-name="P15" draw:layer="layout" svg:width="21.59cm" svg:height="12.7cm" svg:x="1.905cm" svg:y="3.598cm">
          <text:list text:style-name="L6">
            <text:list-item>
              <text:p text:style-name="P11"><text:span text:style-name="T5">Automatic Level Control</text:span><text:span text:style-name="T11"> (</text:span><text:span text:style-name="T5">ALC</text:span><text:span text:style-name="T11">) is used to prevent excessive drive to amplifier inputs</text:span></text:p>
            </text:list-item>
            <text:list-item>
              <text:p text:style-name="P11"><text:span text:style-name="T11">As it changes power levels, ALC can cause distortion of the original signal.</text:span></text:p>
            </text:list-item>
            <text:list-item>
              <text:p text:style-name="P11"><text:span text:style-name="T11">Distortion caused by ALC makes the signal harder to decode and creates spurious emissions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Mild distortion caused by ALC is acceptable on voice modes</text:span></text:p>
                </text:list-item>
              </text:list>
            </text:list-item>
          </text:list>
          <text:list text:style-name="L6">
            <text:list-header>
              <text:p text:style-name="P11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4" presentation:class="page"/>
          <draw:frame presentation:style-name="pr11" draw:text-style-name="P28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5" draw:style-name="dp1" draw:master-page-name="Default" presentation:use-date-time-name="dtd1">
        <draw:custom-shape draw:name="Rectangle 10" draw:style-name="gr158" draw:text-style-name="P8" draw:layer="layout" svg:width="21.59cm" svg:height="2.54cm" svg:x="1.905cm" svg:y="0.847cm">
          <text:list text:style-name="L1">
            <text:list-header>
              <text:p text:style-name="P7"><text:span text:style-name="T4">ALC and Digital Mo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9" draw:text-style-name="P15" draw:layer="layout" svg:width="21.59cm" svg:height="12.7cm" svg:x="1.905cm" svg:y="3.598cm">
          <text:list text:style-name="L6">
            <text:list-item>
              <text:p text:style-name="P11"><text:span text:style-name="T11">When using a digital mode, your ALC system should be either disabled or the microphone input level and gain turned down to the point where the ALC system does not activate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Monitor ALC during digital transmission (usually a meter function selection)</text:span></text:p>
                </text:list-item>
                <text:list-item>
                  <text:p text:style-name="P14"><text:span text:style-name="T15"><text:s/></text:span><text:span text:style-name="T15">The ALC should not activate during digital transmission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5" presentation:class="page"/>
          <draw:frame presentation:style-name="pr11" draw:text-style-name="P28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Rectangle 10" draw:style-name="gr162" draw:text-style-name="P8" draw:layer="layout" svg:width="21.59cm" svg:height="2.54cm" svg:x="1.905cm" svg:y="7.197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7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Which mode is normally used when sending an RTTY signal via AFSK with an SSB transmitte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mode is normally used when sending an RTTY signal via AFSK with an SSB transmit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USB</text:span></text:p>
                <text:p text:style-name="P17"><text:span text:style-name="T18">B. DSB</text:span></text:p>
                <text:p text:style-name="P17"><text:span text:style-name="T18">C. CW</text:span></text:p>
                <text:p text:style-name="P17"><text:span text:style-name="T18">D. LSB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1</text:span></text:p>
                  </text:list-header>
                </text:list>
              </text:list-item>
            </text:list>
          </draw:text-box>
        </draw:frame>
        <draw:custom-shape draw:name="Footer Placeholder 3" draw:style-name="gr16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7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mode is normally used when sending an RTTY signal via AFSK with an SSB transmitter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USB</text:span></text:p>
                <text:p text:style-name="P17"><text:span text:style-name="T18">B. DSB</text:span></text:p>
                <text:p text:style-name="P17"><text:span text:style-name="T18">C. CW</text:span></text:p>
                <text:p text:style-name="P17"><text:span text:style-name="T20">D. LSB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1</text:span></text:p>
                  </text:list-header>
                </text:list>
              </text:list-item>
            </text:list>
          </draw:text-box>
        </draw:frame>
        <draw:custom-shape draw:name="Footer Placeholder 3" draw:style-name="gr16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7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standard sideband used to generate a JT65 or JT9 digital signal when using AFSK in any amateur ban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standard sideband used to generate a JT65 or JT9 digital signal when using AFSK in any amateur band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LSB</text:span></text:p>
                <text:p text:style-name="P17"><text:span text:style-name="T18">B. USB</text:span></text:p>
                <text:p text:style-name="P17"><text:span text:style-name="T18">C. DSB</text:span></text:p>
                <text:p text:style-name="P17"><text:span text:style-name="T18">D. SSB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5</text:span></text:p>
                  </text:list-header>
                </text:list>
              </text:list-item>
            </text:list>
          </draw:text-box>
        </draw:frame>
        <draw:custom-shape draw:name="Footer Placeholder 3" draw:style-name="gr16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7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standard sideband used to generate a JT65 or JT9 digital signal when using AFSK in any amateur band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LSB</text:span></text:p>
                <text:p text:style-name="P17"><text:span text:style-name="T20">B. USB</text:span></text:p>
                <text:p text:style-name="P17"><text:span text:style-name="T18">C. DSB</text:span></text:p>
                <text:p text:style-name="P17"><text:span text:style-name="T18">D. SSB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5</text:span></text:p>
                  </text:list-header>
                </text:list>
              </text:list-item>
            </text:list>
          </draw:text-box>
        </draw:frame>
        <draw:custom-shape draw:name="Footer Placeholder 3" draw:style-name="gr16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0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indicated on a waterfall display by one or more vertical lines adjacent to a PSK31 signal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indicated on a waterfall display by one or more vertical lines adjacent to a PSK31 signal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Long Path propagation</text:span></text:p>
                <text:p text:style-name="P17"><text:span text:style-name="T18">B. Backscatter propagation</text:span></text:p>
                <text:p text:style-name="P17"><text:span text:style-name="T18">C. Insufficient modulation</text:span></text:p>
                <text:p text:style-name="P17"><text:span text:style-name="T18">D. Overmodulatio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1</text:span></text:p>
                  </text:list-header>
                </text:list>
              </text:list-item>
            </text:list>
          </draw:text-box>
        </draw:frame>
        <draw:custom-shape draw:name="Footer Placeholder 3" draw:style-name="gr16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1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indicated on a waterfall display by one or more vertical lines adjacent to a PSK31 signal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Long Path propagation</text:span></text:p>
                <text:p text:style-name="P17"><text:span text:style-name="T18">B. Backscatter propagation</text:span></text:p>
                <text:p text:style-name="P17"><text:span text:style-name="T18">C. Insufficient modulation</text:span></text:p>
                <text:p text:style-name="P17"><text:span text:style-name="T20">D. Overmodulatio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1</text:span></text:p>
                  </text:list-header>
                </text:list>
              </text:list-item>
            </text:list>
          </draw:text-box>
        </draw:frame>
        <draw:custom-shape draw:name="Footer Placeholder 3" draw:style-name="gr16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2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ould be wrong if you cannot decode an RTTY or other FSK signal even though it is apparently tuned in properly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could be wrong if you cannot decode an RTTY or other FSK signal even though it is apparently tuned in properly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The mark and space frequencies may be reversed</text:span></text:p>
                <text:p text:style-name="P17"><text:span text:style-name="T18">B. You may have selected the wrong baud rate</text:span></text:p>
                <text:p text:style-name="P17"><text:span text:style-name="T18">C. You may be listening on the wrong sideband</text:span></text:p>
                <text:p text:style-name="P17"><text:span text:style-name="T18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4</text:span></text:p>
                  </text:list-header>
                </text:list>
              </text:list-item>
            </text:list>
          </draw:text-box>
        </draw:frame>
        <draw:custom-shape draw:name="Footer Placeholder 3" draw:style-name="gr17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3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could be wrong if you cannot decode an RTTY or other FSK signal even though it is apparently tuned in properly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The mark and space frequencies may be reversed</text:span></text:p>
                <text:p text:style-name="P17"><text:span text:style-name="T18">B. You may have selected the wrong baud rate</text:span></text:p>
                <text:p text:style-name="P17"><text:span text:style-name="T18">C. You may be listening on the wrong sideband</text:span></text:p>
                <text:p text:style-name="P17"><text:span text:style-name="T20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4</text:span></text:p>
                  </text:list-header>
                </text:list>
              </text:list-item>
            </text:list>
          </draw:text-box>
        </draw:frame>
        <draw:custom-shape draw:name="Footer Placeholder 3" draw:style-name="gr17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4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likely to happen if a transceiver’s ALC system is not set properly when transmitting AFSK signals with the radio using single sideband mo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likely to happen if a transceiver’s ALC system is not set properly when transmitting AFSK signals with the radio using single sideband mode?</text:span></text:p>
              </text:list-header>
            </text:list>
          </draw:text-box>
        </draw:frame>
        <draw:frame presentation:style-name="pr13" draw:text-style-name="P2" draw:layer="layout" svg:width="22.86cm" svg:height="9.82cm" svg:x="1.27cm" svg:y="7.197cm" presentation:class="outline" presentation:user-transformed="true">
          <draw:text-box>
            <text:list text:style-name="L8">
              <text:list-header>
                <text:p text:style-name="P17"><text:span text:style-name="T18">A. ALC will invert the modulation of the AFSK mode</text:span></text:p>
                <text:p text:style-name="P17"><text:span text:style-name="T18">B. Improper action of ALC distorts the signal and can cause spurious emissions</text:span></text:p>
                <text:p text:style-name="P17"><text:span text:style-name="T18">C. When using digital modes, too much ALC activity can cause the transmitter to overheat</text:span></text:p>
                <text:p text:style-name="P17"><text:span text:style-name="T18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4A14</text:span></text:p>
                  </text:list-header>
                </text:list>
              </text:list-item>
            </text:list>
          </draw:text-box>
        </draw:frame>
        <draw:custom-shape draw:name="Footer Placeholder 3" draw:style-name="gr17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5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likely to happen if a transceiver’s ALC system is not set properly when transmitting AFSK signals with the radio using single sideband mode?</text:span></text:p>
              </text:list-header>
            </text:list>
          </draw:text-box>
        </draw:frame>
        <draw:frame presentation:style-name="pr13" draw:text-style-name="P2" draw:layer="layout" svg:width="22.86cm" svg:height="9.82cm" svg:x="1.27cm" svg:y="7.197cm" presentation:class="outline" presentation:user-transformed="true">
          <draw:text-box>
            <text:list text:style-name="L8">
              <text:list-header>
                <text:p text:style-name="P17"><text:span text:style-name="T18">A. ALC will invert the modulation of the AFSK mode</text:span></text:p>
                <text:p text:style-name="P17"><text:span text:style-name="T20">B. Improper action of ALC distorts the signal and can cause spurious emissions</text:span></text:p>
                <text:p text:style-name="P17"><text:span text:style-name="T18">C. When using digital modes, too much ALC activity can cause the transmitter to overheat</text:span></text:p>
                <text:p text:style-name="P17"><text:span text:style-name="T18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4A14</text:span></text:p>
                  </text:list-header>
                </text:list>
              </text:list-item>
            </text:list>
          </draw:text-box>
        </draw:frame>
        <draw:custom-shape draw:name="Footer Placeholder 3" draw:style-name="gr17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bandwidth of a PACTOR3 signal at maximum data rat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approximate bandwidth of a PACTOR3 signal at maximum data rat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31.5 Hz</text:span></text:p>
                <text:p text:style-name="P17"><text:span text:style-name="T18">B. 500 Hz</text:span></text:p>
                <text:p text:style-name="P17"><text:span text:style-name="T18">C. 1800 Hz</text:span></text:p>
                <text:p text:style-name="P17"><text:span text:style-name="T18">D. 2300 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B05</text:span></text:p>
                  </text:list-header>
                </text:list>
              </text:list-item>
            </text:list>
          </draw:text-box>
        </draw:frame>
        <draw:custom-shape draw:name="Footer Placeholder 3" draw:style-name="gr17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approximate bandwidth of a PACTOR3 signal at maximum data rat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31.5 Hz</text:span></text:p>
                <text:p text:style-name="P17"><text:span text:style-name="T18">B. 500 Hz</text:span></text:p>
                <text:p text:style-name="P17"><text:span text:style-name="T18">C. 1800 Hz</text:span></text:p>
                <text:p text:style-name="P17"><text:span text:style-name="T20">D. 2300 Hz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B05</text:span></text:p>
                  </text:list-header>
                </text:list>
              </text:list-item>
            </text:list>
          </draw:text-box>
        </draw:frame>
        <draw:custom-shape draw:name="Footer Placeholder 3" draw:style-name="gr17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it important to know the duty cycle of the mode you are using when transmitting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y is it important to know the duty cycle of the mode you are using when transmitting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To aid in tuning your transmitter</text:span></text:p>
                <text:p text:style-name="P17"><text:span text:style-name="T18">B. Some modes have high duty cycles which could exceed the transmitter's average power rating</text:span></text:p>
                <text:p text:style-name="P17"><text:span text:style-name="T18">C. To allow time for the other station to break in during a transmission</text:span></text:p>
                <text:p text:style-name="P17"><text:span text:style-name="T18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B08</text:span></text:p>
                  </text:list-header>
                </text:list>
              </text:list-item>
            </text:list>
          </draw:text-box>
        </draw:frame>
        <draw:custom-shape draw:name="Footer Placeholder 3" draw:style-name="gr17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8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y is it important to know the duty cycle of the mode you are using when transmitting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To aid in tuning your transmitter</text:span></text:p>
                <text:p text:style-name="P17"><text:span text:style-name="T20">B. Some modes have high duty cycles which could exceed the transmitter's average power rating</text:span></text:p>
                <text:p text:style-name="P17"><text:span text:style-name="T18">C. To allow time for the other station to break in during a transmission</text:span></text:p>
                <text:p text:style-name="P17"><text:span text:style-name="T18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B08</text:span></text:p>
                  </text:list-header>
                </text:list>
              </text:list-item>
            </text:list>
          </draw:text-box>
        </draw:frame>
        <draw:custom-shape draw:name="Footer Placeholder 3" draw:style-name="gr17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90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elationship between transmitted symbol rate and bandwidth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relationship between transmitted symbol rate and bandwidth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Symbol rate and bandwidth are not related</text:span></text:p>
                <text:p text:style-name="P17"><text:span text:style-name="T18">B. Higher symbol rates require wider bandwidth</text:span></text:p>
                <text:p text:style-name="P17"><text:span text:style-name="T18">C. Lower symbol rates require wider bandwidth</text:span></text:p>
                <text:p text:style-name="P17"><text:span text:style-name="T18">D. Bandwidth is always half the symbol rat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B10</text:span></text:p>
                  </text:list-header>
                </text:list>
              </text:list-item>
            </text:list>
          </draw:text-box>
        </draw:frame>
        <draw:custom-shape draw:name="Footer Placeholder 3" draw:style-name="gr17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91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the relationship between transmitted symbol rate and bandwidth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Symbol rate and bandwidth are not related</text:span></text:p>
                <text:p text:style-name="P17"><text:span text:style-name="T20">B. Higher symbol rates require wider bandwidth</text:span></text:p>
                <text:p text:style-name="P17"><text:span text:style-name="T18">C. Lower symbol rates require wider bandwidth</text:span></text:p>
                <text:p text:style-name="P17"><text:span text:style-name="T18">D. Bandwidth is always half the symbol rat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B10</text:span></text:p>
                  </text:list-header>
                </text:list>
              </text:list-item>
            </text:list>
          </draw:text-box>
        </draw:frame>
        <draw:custom-shape draw:name="Footer Placeholder 3" draw:style-name="gr17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92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3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7 –</text:span></text:p>
                <text:p text:style-name="P3"><text:span text:style-name="T2">Digital Operating Procedur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93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4" draw:style-name="dp1" draw:master-page-name="Default" presentation:use-date-time-name="dtd1">
        <draw:custom-shape draw:name="Rectangle 10" draw:style-name="gr180" draw:text-style-name="P8" draw:layer="layout" svg:width="21.59cm" svg:height="2.328cm" svg:x="1.905cm" svg:y="0.847cm">
          <text:list text:style-name="L1">
            <text:list-header>
              <text:p text:style-name="P7"><text:span text:style-name="T4">Listening Fir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1" draw:text-style-name="P15" draw:layer="layout" svg:width="21.59cm" svg:height="12.488cm" svg:x="1.905cm" svg:y="3.81cm">
          <text:list text:style-name="L6">
            <text:list-item>
              <text:p text:style-name="P11"><text:span text:style-name="T11">To avoid causing interference, the control operator: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6">Must</text:span><text:span text:style-name="T15"> listen to the received audio or watch a waterfall-style display </text:span><text:span text:style-name="T16">before</text:span><text:span text:style-name="T15"> transmitting</text:span></text:p>
                </text:list-item>
                <text:list-item>
                  <text:p text:style-name="P14"><text:span text:style-name="T15">It’s not enough to just check a BUSY light on a modem</text:span></text:p>
                </text:list-item>
                <text:list-item>
                  <text:p text:style-name="P14"><text:span text:style-name="T15">Follow good amateur practice and listen, listen, listen! </text:span></text:p>
                  <text:p text:style-name="P14"><text:span text:style-name="T15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Demonstrate the method of calling CQ on digital modes and that <text:s/>it is similar to calling CQ on CW or voice.</text:span></text:p>
                  <text:p text:style-name="P13"><text:span text:style-name="T10"/></text:p>
                  <text:p text:style-name="P13"><text:span text:style-name="T10">Note that PACTOR and WINMOR have “connect” and “disconnect” messages that initiate and terminate a contact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95" draw:style-name="dp1" draw:master-page-name="Default" presentation:use-date-time-name="dtd1">
        <draw:custom-shape draw:name="Rectangle 10" draw:style-name="gr184" draw:text-style-name="P8" draw:layer="layout" svg:width="21.59cm" svg:height="2.54cm" svg:x="1.905cm" svg:y="0.847cm">
          <text:list text:style-name="L1">
            <text:list-header>
              <text:p text:style-name="P7"><text:span text:style-name="T4">Gateway &amp; Mailbox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5" draw:text-style-name="P15" draw:layer="layout" svg:width="21.59cm" svg:height="12.7cm" svg:x="1.905cm" svg:y="3.598cm">
          <text:list text:style-name="L6">
            <text:list-item>
              <text:p text:style-name="P11"><text:span text:style-name="T11">Unmanned </text:span><text:span text:style-name="T5">gateway</text:span><text:span text:style-name="T11"> and </text:span><text:span text:style-name="T5">mailbox</text:span><text:span text:style-name="T11"> stations monitor a fixed frequency until another station attempts to connect to them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5">They respond without requiring a human control operator</text:span></text:p>
                </text:list-item>
                <text:list-item>
                  <text:p text:style-name="P14"><text:span text:style-name="T15">The FCC classifies them as </text:span><text:span text:style-name="T16">automatically controlled digital statio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Winlink uses RMS (Radio Message Server) software to control the gateway/mailbox stations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96" draw:style-name="dp1" draw:master-page-name="Default" presentation:use-date-time-name="dtd1">
        <draw:custom-shape draw:name="Rectangle 10" draw:style-name="gr188" draw:text-style-name="P8" draw:layer="layout" svg:width="21.59cm" svg:height="2.54cm" svg:x="1.905cm" svg:y="1.27cm">
          <text:list text:style-name="L1">
            <text:list-header>
              <text:p text:style-name="P7"><text:span text:style-name="T4">Automatically Controlled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9" draw:text-style-name="P15" draw:layer="layout" svg:width="21.59cm" svg:height="11.006cm" svg:x="1.905cm" svg:y="5.292cm">
          <text:list text:style-name="L6">
            <text:list-item>
              <text:p text:style-name="P11"><text:span text:style-name="T11">Automatically controlled stations are only permitted to use RTTY and data modes in the 1.25 meter band and band segments on the HF bands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A station operating under FCC rules must be operating under local or remote control (i.e., with a control operator in charge of all transmissions) to contact these stations legall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97" draw:style-name="dp1" draw:master-page-name="Default" presentation:use-date-time-name="dtd1">
        <draw:custom-shape draw:name="Rectangle 10" draw:style-name="gr192" draw:text-style-name="P8" draw:layer="layout" svg:width="21.59cm" svg:height="2.54cm" svg:x="1.905cm" svg:y="1.058cm">
          <text:list text:style-name="L1">
            <text:list-header>
              <text:p text:style-name="P7"><text:span text:style-name="T4">Automatically Controlled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3" draw:text-style-name="P12" draw:layer="layout" svg:width="22.225cm" svg:height="11.853cm" svg:x="1.905cm" svg:y="4.445cm">
          <text:list text:style-name="L1">
            <text:list-header>
              <text:p text:style-name="P1"><text:span text:style-name="T24">Automatic Control Band Segments for RTTY and Data</text:span></text:p>
              <text:p text:style-name="P10"><text:span text:style-name="T25">Band (Meters)</text:span><text:span text:style-name="T25"><text:tab/></text:span><text:span text:style-name="T25">Frequency range (MHz)</text:span></text:p>
              <text:p text:style-name="P10"><text:span text:style-name="T24">80</text:span><text:span text:style-name="T24"><text:tab/></text:span><text:span text:style-name="T24">3.585-3.600</text:span></text:p>
              <text:p text:style-name="P10"><text:span text:style-name="T24">40</text:span><text:span text:style-name="T24"><text:tab/></text:span><text:span text:style-name="T24">7.100-7.105</text:span></text:p>
              <text:p text:style-name="P10"><text:span text:style-name="T24">30</text:span><text:span text:style-name="T24"><text:tab/></text:span><text:span text:style-name="T24">10.140-10.150</text:span></text:p>
              <text:p text:style-name="P10"><text:span text:style-name="T24">20</text:span><text:span text:style-name="T24"><text:tab/></text:span><text:span text:style-name="T24">14.0950-14.0995 and 14.1005-14.112</text:span></text:p>
              <text:p text:style-name="P10"><text:span text:style-name="T24">17</text:span><text:span text:style-name="T24"><text:tab/></text:span><text:span text:style-name="T24">18.105-18.110</text:span></text:p>
              <text:p text:style-name="P10"><text:span text:style-name="T24">15</text:span><text:span text:style-name="T24"><text:tab/></text:span><text:span text:style-name="T24">21.090-21.100</text:span></text:p>
              <text:p text:style-name="P10"><text:span text:style-name="T24">12</text:span><text:span text:style-name="T24"><text:tab/></text:span><text:span text:style-name="T24">24.925-24.930</text:span></text:p>
              <text:p text:style-name="P10"><text:span text:style-name="T24">10</text:span><text:span text:style-name="T24"><text:tab/></text:span><text:span text:style-name="T24">28.120-28.189</text:span></text:p>
              <text:p text:style-name="P10"><text:span text:style-name="T24">6</text:span><text:span text:style-name="T24"><text:tab/></text:span><text:span text:style-name="T24">50.1-50.4</text:span></text:p>
              <text:p text:style-name="P10"><text:span text:style-name="T24">2</text:span><text:span text:style-name="T24"><text:tab/></text:span><text:span text:style-name="T24">144.1-14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98" draw:style-name="dp1" draw:master-page-name="Default" presentation:use-date-time-name="dtd1">
        <draw:custom-shape draw:name="Rectangle 10" draw:style-name="gr196" draw:text-style-name="P8" draw:layer="layout" svg:width="21.59cm" svg:height="2.54cm" svg:x="1.905cm" svg:y="1.27cm">
          <text:list text:style-name="L1">
            <text:list-header>
              <text:p text:style-name="P7"><text:span text:style-name="T4">Automatically Controlled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97" draw:text-style-name="P15" draw:layer="layout" svg:width="21.59cm" svg:height="11.43cm" svg:x="1.905cm" svg:y="4.868cm">
          <text:list text:style-name="L6">
            <text:list-item>
              <text:p text:style-name="P11"><text:span text:style-name="T11">Establishing a connection will vary with the equipment and mode being used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12">The contact starts with sending a CONNECT message to the station with which you want to connect</text:span></text:p>
                </text:list-item>
                <text:list-item>
                  <text:p text:style-name="P14"><text:span text:style-name="T12">A training sequence then determines the best rate and modulation to use based on conditions</text:span></text:p>
                </text:list-item>
                <text:list-item>
                  <text:p text:style-name="P14"><text:span text:style-name="T12">Once training is completed, a message can then be transferre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9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A station using PACTOR or WINMOR can only connect to one other station at a time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99" draw:style-name="dp1" draw:master-page-name="Default" presentation:use-date-time-name="dtd1">
        <draw:custom-shape draw:name="Rectangle 10" draw:style-name="gr200" draw:text-style-name="P8" draw:layer="layout" svg:width="21.59cm" svg:height="2.54cm" svg:x="1.905cm" svg:y="0.847cm">
          <text:list text:style-name="L1">
            <text:list-header>
              <text:p text:style-name="P7"><text:span text:style-name="T4">Digital Contact Displa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1" draw:text-style-name="P29" draw:layer="layout" svg:width="21.59cm" svg:height="12.7cm" svg:x="1.905cm" svg:y="3.598cm">
          <text:list text:style-name="L12">
            <text:list-item>
              <text:list>
                <text:list-item>
                  <text:p text:style-name="P14"><text:span text:style-name="T15">The waterfall displays the presence of signals as a series of lines, each representing a scan across the frequency range</text:span></text:p>
                </text:list-item>
                <text:list-item>
                  <text:p text:style-name="P14"><text:span text:style-name="T15">The strength of the signals is represented as the brightness, intensity, or color of the line at each frequency on the display</text:span></text:p>
                </text:list-item>
                <text:list-item>
                  <text:p text:style-name="P14"><text:span text:style-name="T15">The display gives the impression of a “waterfall” as the data flows across the screen in successive sca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03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9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If you can, run DigiPan or Fldigi or some other spectrum display software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100" draw:style-name="dp1" draw:master-page-name="Default" presentation:use-date-time-name="dtd1">
        <draw:custom-shape draw:name="Rectangle 10" draw:style-name="gr204" draw:text-style-name="P8" draw:layer="layout" svg:width="21.59cm" svg:height="2.54cm" svg:x="1.905cm" svg:y="0.847cm">
          <text:list text:style-name="L1">
            <text:list-header>
              <text:p text:style-name="P7"><text:span text:style-name="T4">Third Party Traffi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5" draw:text-style-name="P15" draw:layer="layout" svg:width="21.59cm" svg:height="12.7cm" svg:x="1.905cm" svg:y="3.598cm">
          <text:list text:style-name="L6">
            <text:list-item>
              <text:p text:style-name="P11"><text:span text:style-name="T11">All FCC rules about third-party messages apply to digital transmissions</text:span></text:p>
            </text:list-item>
            <text:list-item>
              <text:p text:style-name="P11"><text:span text:style-name="T11">This includes all information included in email, digital images, or web pages transmitted via Amateur Radio</text:span></text:p>
            </text:list-item>
            <text:list-item>
              <text:p text:style-name="P11"><text:span text:style-name="T11">Commercial messages such as advertisements or pertaining to your business may not be transmitted via Amateur Radio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0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07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101" draw:style-name="dp1" draw:master-page-name="Default" presentation:use-date-time-name="dtd1">
        <draw:custom-shape draw:name="Rectangle 10" draw:style-name="gr208" draw:text-style-name="P8" draw:layer="layout" svg:width="21.59cm" svg:height="2.54cm" svg:x="1.905cm" svg:y="0.847cm">
          <text:list text:style-name="L1">
            <text:list-header>
              <text:p text:style-name="P7"><text:span text:style-name="T4">Interfering Signa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09" draw:text-style-name="P24" draw:layer="layout" svg:width="21.59cm" svg:height="12.7cm" svg:x="1.905cm" svg:y="3.598cm">
          <text:list text:style-name="L10">
            <text:list-item>
              <text:p text:style-name="P21"><text:span text:style-name="T11">Symptoms of Interference: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0"><text:span text:style-name="T15">Failure to connect</text:span></text:p>
                    </text:list-item>
                    <text:list-item>
                      <text:p text:style-name="P30"><text:span text:style-name="T15">Frequent retries or transmission delays during data transfer, progress slow or erratic</text:span></text:p>
                    </text:list-item>
                    <text:list-item>
                      <text:p text:style-name="P30"><text:span text:style-name="T15">Timeouts or dropped connections – in cases of strong or persistent interference, the number of requested retransmissions may exceed a preset limits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header>
                  <text:p text:style-name="P23"><text:span text:style-name="T15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1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Explain how the skip zone or shadowing can create the “hidden transmitter” problem in which a pair of stations can each hear a third station but cannot hear each other.</text:span></text:p>
                  <text:p text:style-name="P13"><text:span text:style-name="T10"/></text:p>
                  <text:p text:style-name="P13"><text:span text:style-name="T10">If you think you may have interference causing problems – listen to the received audio or carefully monitor the waterfall display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page102" draw:style-name="dp1" draw:master-page-name="Default" presentation:use-date-time-name="dtd1">
        <draw:custom-shape draw:name="Rectangle 10" draw:style-name="gr212" draw:text-style-name="P8" draw:layer="layout" svg:width="21.59cm" svg:height="2.54cm" svg:x="1.905cm" svg:y="0.847cm">
          <text:list text:style-name="L1">
            <text:list-header>
              <text:p text:style-name="P7"><text:span text:style-name="T4">Interfering Signa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3" draw:text-style-name="P15" draw:layer="layout" svg:width="21.59cm" svg:height="12.7cm" svg:x="1.905cm" svg:y="3.598cm">
          <text:list text:style-name="L6">
            <text:list-item>
              <text:p text:style-name="P11"><text:span text:style-name="T11">Remember, the interference may be accidental or the other station may not hear your signal at all</text:span></text:p>
            </text:list-item>
            <text:list-item>
              <text:p text:style-name="P11"><text:span text:style-name="T11">Use a different frequency</text:span></text:p>
            </text:list-item>
            <text:list-item>
              <text:p text:style-name="P11"><text:span text:style-name="T11">Aim directional antennas in another direc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15" draw:text-style-name="P6" draw:layer="layout" svg:width="5.927cm" svg:height="1.014cm" svg:x="18.203cm" svg:y="17.657cm">
          <text:list text:style-name="L5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If you have a beam, try finding a heading that minimizes signal strength of the interference. <text:s/>Off the side often works well while still providing enough signal strength to and from the desired station that the contact can be completed.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Slide 11" draw:style-name="dp1" draw:master-page-name="Default" presentation:use-date-time-name="dtd1">
        <draw:custom-shape draw:name="Rectangle 10" draw:style-name="gr216" draw:text-style-name="P8" draw:layer="layout" svg:width="21.59cm" svg:height="2.54cm" svg:x="2.117cm" svg:y="6.773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3"><text:span text:style-name="T10">Notes area</text:span></text:p>
                  <text:p text:style-name="P13"><text:span text:style-name="T10"/></text:p>
                </text:list-header>
              </text:list>
            </draw:text-box>
          </draw:frame>
        </presentation:notes>
      </draw:page>
      <draw:page draw:name="What is required to conduct communications with a digital station operating under automatic control outside the automatic control band segment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required to conduct communications with a digital station operating under automatic control outside the automatic control band segments?</text:span></text:p>
              </text:list-header>
            </text:list>
          </draw:text-box>
        </draw:frame>
        <draw:frame presentation:style-name="pr14" draw:text-style-name="P2" draw:layer="layout" svg:width="22.86cm" svg:height="9.609cm" svg:x="1.27cm" svg:y="7.407cm" presentation:class="outline" presentation:user-transformed="true">
          <draw:text-box>
            <text:list text:style-name="L8">
              <text:list-header>
                <text:p text:style-name="P17"><text:span text:style-name="T18">A. The station initiating the contact must be under local or remote control</text:span></text:p>
                <text:p text:style-name="P17"><text:span text:style-name="T18">B. The interrogating transmission must be made by another automatically controlled station</text:span></text:p>
                <text:p text:style-name="P17"><text:span text:style-name="T18">C. No third party traffic maybe be transmitted</text:span></text:p>
                <text:p text:style-name="P17"><text:span text:style-name="T18">D. The control operator of the interrogating station must hold an Extra Class licens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221] G1E03</text:span></text:p>
                  </text:list-header>
                </text:list>
              </text:list-item>
            </text:list>
          </draw:text-box>
        </draw:frame>
        <draw:custom-shape draw:name="Footer Placeholder 3" draw:style-name="gr21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4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is required to conduct communications with a digital station operating under automatic control outside the automatic control band segments?</text:span></text:p>
              </text:list-header>
            </text:list>
          </draw:text-box>
        </draw:frame>
        <draw:frame presentation:style-name="pr14" draw:text-style-name="P2" draw:layer="layout" svg:width="22.86cm" svg:height="9.609cm" svg:x="1.27cm" svg:y="7.407cm" presentation:class="outline" presentation:user-transformed="true">
          <draw:text-box>
            <text:list text:style-name="L8">
              <text:list-header>
                <text:p text:style-name="P17"><text:span text:style-name="T20">A. The station initiating the contact must be under local or remote control</text:span></text:p>
                <text:p text:style-name="P17"><text:span text:style-name="T18">B. The interrogating transmission must be made by another automatically controlled station</text:span></text:p>
                <text:p text:style-name="P17"><text:span text:style-name="T18">C. No third party traffic maybe be transmitted</text:span></text:p>
                <text:p text:style-name="P17"><text:span text:style-name="T18">D. The control operator of the interrogating station must hold an Extra Class license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221] G1E03</text:span></text:p>
                  </text:list-header>
                </text:list>
              </text:list-item>
            </text:list>
          </draw:text-box>
        </draw:frame>
        <draw:custom-shape draw:name="Footer Placeholder 3" draw:style-name="gr21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5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the FCC term for an unattended digital station that transfers messages to and from the Internet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is the FCC term for an unattended digital station that transfers messages to and from the Internet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Locally controlled station</text:span></text:p>
                <text:p text:style-name="P17"><text:span text:style-name="T18">B. Robotically controlled station</text:span></text:p>
                <text:p text:style-name="P17"><text:span text:style-name="T18">C. Automatically controlled digital station</text:span></text:p>
                <text:p text:style-name="P17"><text:span text:style-name="T18">D. Fail-safe digital statio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221] G1E11</text:span></text:p>
                  </text:list-header>
                </text:list>
              </text:list-item>
            </text:list>
          </draw:text-box>
        </draw:frame>
        <draw:custom-shape draw:name="Footer Placeholder 3" draw:style-name="gr22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is the FCC term for an unattended digital station that transfers messages to and from the Internet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Locally controlled station</text:span></text:p>
                <text:p text:style-name="P17"><text:span text:style-name="T18">B. Robotically controlled station</text:span></text:p>
                <text:p text:style-name="P17"><text:span text:style-name="T20">C. Automatically controlled digital station</text:span></text:p>
                <text:p text:style-name="P17"><text:span text:style-name="T18">D. Fail-safe digital station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221] G1E11</text:span></text:p>
                  </text:list-header>
                </text:list>
              </text:list-item>
            </text:list>
          </draw:text-box>
        </draw:frame>
        <draw:custom-shape draw:name="Footer Placeholder 3" draw:style-name="gr22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Under what circumstances are messages that are sent via digital modes exempt from Part 97 third party rules that apply to other modes of communic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Under what circumstances are messages that are sent via digital modes exempt from Part 97 third party rules that apply to other modes of communication?</text:span></text:p>
              </text:list-header>
            </text:list>
          </draw:text-box>
        </draw:frame>
        <draw:frame presentation:style-name="pr14" draw:text-style-name="P2" draw:layer="layout" svg:width="22.86cm" svg:height="9.609cm" svg:x="1.27cm" svg:y="7.407cm" presentation:class="outline" presentation:user-transformed="true">
          <draw:text-box>
            <text:list text:style-name="L8">
              <text:list-header>
                <text:p text:style-name="P17"><text:span text:style-name="T18">A. Under no circumstances</text:span></text:p>
                <text:p text:style-name="P17"><text:span text:style-name="T18">B. When messages are encrypted</text:span></text:p>
                <text:p text:style-name="P17"><text:span text:style-name="T18">C. When messages are not encrypted</text:span></text:p>
                <text:p text:style-name="P17"><text:span text:style-name="T18">D. When under automatic control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115] G1E12</text:span></text:p>
                  </text:list-header>
                </text:list>
              </text:list-item>
            </text:list>
          </draw:text-box>
        </draw:frame>
        <draw:custom-shape draw:name="Footer Placeholder 3" draw:style-name="gr22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Under what circumstances are messages that are sent via digital modes exempt from Part 97 third party rules that apply to other modes of communication?</text:span></text:p>
              </text:list-header>
            </text:list>
          </draw:text-box>
        </draw:frame>
        <draw:frame presentation:style-name="pr14" draw:text-style-name="P2" draw:layer="layout" svg:width="22.86cm" svg:height="9.609cm" svg:x="1.27cm" svg:y="7.407cm" presentation:class="outline" presentation:user-transformed="true">
          <draw:text-box>
            <text:list text:style-name="L8">
              <text:list-header>
                <text:p text:style-name="P17"><text:span text:style-name="T20">A. Under no circumstances</text:span></text:p>
                <text:p text:style-name="P17"><text:span text:style-name="T18">B. When messages are encrypted</text:span></text:p>
                <text:p text:style-name="P17"><text:span text:style-name="T18">C. When messages are not encrypted</text:span></text:p>
                <text:p text:style-name="P17"><text:span text:style-name="T18">D. When under automatic control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115] G1E12</text:span></text:p>
                  </text:list-header>
                </text:list>
              </text:list-item>
            </text:list>
          </draw:text-box>
        </draw:frame>
        <draw:custom-shape draw:name="Footer Placeholder 3" draw:style-name="gr22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0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On what bands may automatically controlled stations transmitting RTTY or data emissions communicate with other automatically controlled digital stat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On what bands may automatically controlled stations transmitting RTTY or data emissions communicate with other automatically controlled digital stations?</text:span></text:p>
              </text:list-header>
            </text:list>
          </draw:text-box>
        </draw:frame>
        <draw:frame presentation:style-name="pr14" draw:text-style-name="P2" draw:layer="layout" svg:width="22.86cm" svg:height="9.609cm" svg:x="1.27cm" svg:y="7.407cm" presentation:class="outline" presentation:user-transformed="true">
          <draw:text-box>
            <text:list text:style-name="L8">
              <text:list-header>
                <text:p text:style-name="P17"><text:span text:style-name="T18">A. On any band segment where digital operation is permitted</text:span></text:p>
                <text:p text:style-name="P17"><text:span text:style-name="T18">B. Anywhere in the non-phone segments of the 10-meter or shorter wavelength bands</text:span></text:p>
                <text:p text:style-name="P17"><text:span text:style-name="T18">C. Only in the non-phone Extra Class segments of the bands</text:span></text:p>
                <text:p text:style-name="P17"><text:span text:style-name="T18">D. Anywhere in the 1.25-meter or shorter wavelength bands, and in specified segments of the 80-meter through 2-meter bands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221, 97.305] G1E13</text:span></text:p>
                  </text:list-header>
                </text:list>
              </text:list-item>
            </text:list>
          </draw:text-box>
        </draw:frame>
        <draw:custom-shape draw:name="Footer Placeholder 3" draw:style-name="gr224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0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On what bands may automatically controlled stations transmitting RTTY or data emissions communicate with other automatically controlled digital stations?</text:span></text:p>
              </text:list-header>
            </text:list>
          </draw:text-box>
        </draw:frame>
        <draw:frame presentation:style-name="pr14" draw:text-style-name="P2" draw:layer="layout" svg:width="22.86cm" svg:height="9.609cm" svg:x="1.27cm" svg:y="7.407cm" presentation:class="outline" presentation:user-transformed="true">
          <draw:text-box>
            <text:list text:style-name="L8">
              <text:list-header>
                <text:p text:style-name="P17"><text:span text:style-name="T18">A. On any band segment where digital operation is permitted</text:span></text:p>
                <text:p text:style-name="P17"><text:span text:style-name="T18">B. Anywhere in the non-phone segments of the 10-meter or shorter wavelength bands</text:span></text:p>
                <text:p text:style-name="P17"><text:span text:style-name="T18">C. Only in the non-phone Extra Class segments of the bands</text:span></text:p>
                <text:p text:style-name="P17"><text:span text:style-name="T20">D. Anywhere in the 1.25-meter or shorter wavelength bands, and in specified segments of the 80-meter through 2-meter bands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FCC Rule: [97.221, 97.305] G1E13</text:span></text:p>
                  </text:list-header>
                </text:list>
              </text:list-item>
            </text:list>
          </draw:text-box>
        </draw:frame>
        <draw:custom-shape draw:name="Footer Placeholder 3" draw:style-name="gr225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1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ymptoms may result from other signals interfering with a PACTOR or WINMOR transmiss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symptoms may result from other signals interfering with a PACTOR or WINMOR transmission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Frequent retries or timeouts</text:span></text:p>
                <text:p text:style-name="P17"><text:span text:style-name="T18">B. Long pauses in message transmission</text:span></text:p>
                <text:p text:style-name="P17"><text:span text:style-name="T18">C. Failure to establish a connection between stations</text:span></text:p>
                <text:p text:style-name="P17"><text:span text:style-name="T18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3</text:span></text:p>
                  </text:list-header>
                </text:list>
              </text:list-item>
            </text:list>
          </draw:text-box>
        </draw:frame>
        <draw:custom-shape draw:name="Footer Placeholder 3" draw:style-name="gr226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2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at symptoms may result from other signals interfering with a PACTOR or WINMOR transmission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Frequent retries or timeouts</text:span></text:p>
                <text:p text:style-name="P17"><text:span text:style-name="T18">B. Long pauses in message transmission</text:span></text:p>
                <text:p text:style-name="P17"><text:span text:style-name="T18">C. Failure to establish a connection between stations</text:span></text:p>
                <text:p text:style-name="P17"><text:span text:style-name="T20">D. All of these choices are correc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03</text:span></text:p>
                  </text:list-header>
                </text:list>
              </text:list-item>
            </text:list>
          </draw:text-box>
        </draw:frame>
        <draw:custom-shape draw:name="Footer Placeholder 3" draw:style-name="gr227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3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 Which of the following is a way to establish contact with a digital messaging system gateway statio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<text:s/></text:span><text:span text:style-name="T17">Which of the following is a way to establish contact with a digital messaging system gateway station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Send an email to the system control operator</text:span></text:p>
                <text:p text:style-name="P17"><text:span text:style-name="T18">B. Send QRL in Morse code</text:span></text:p>
                <text:p text:style-name="P17"><text:span text:style-name="T18">C. Respond when the station broadcasts its SSID</text:span></text:p>
                <text:p text:style-name="P17"><text:span text:style-name="T18">D. Transmit a connect message on the station’s published frequenc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0</text:span></text:p>
                  </text:list-header>
                </text:list>
              </text:list-item>
            </text:list>
          </draw:text-box>
        </draw:frame>
        <draw:custom-shape draw:name="Footer Placeholder 3" draw:style-name="gr228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4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<text:s/></text:span><text:span text:style-name="T17">Which of the following is a way to establish contact with a digital messaging system gateway station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Send an email to the system control operator</text:span></text:p>
                <text:p text:style-name="P17"><text:span text:style-name="T18">B. Send QRL in Morse code</text:span></text:p>
                <text:p text:style-name="P17"><text:span text:style-name="T18">C. Respond when the station broadcasts its SSID</text:span></text:p>
                <text:p text:style-name="P17"><text:span text:style-name="T20">D. Transmit a connect message on the station’s published frequenc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0</text:span></text:p>
                  </text:list-header>
                </text:list>
              </text:list-item>
            </text:list>
          </draw:text-box>
        </draw:frame>
        <draw:custom-shape draw:name="Footer Placeholder 3" draw:style-name="gr229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5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a waterfall display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describes a waterfall display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Frequency is horizontal, signal strength is vertical, time is intensity</text:span></text:p>
                <text:p text:style-name="P17"><text:span text:style-name="T18">B. Frequency is vertical, signal strength is intensity, time is horizontal</text:span></text:p>
                <text:p text:style-name="P17"><text:span text:style-name="T18">C. Frequency is horizontal, signal strength is intensity, time is vertical</text:span></text:p>
                <text:p text:style-name="P17"><text:span text:style-name="T18">D. Frequency is vertical, signal strength is horizontal, time is intensit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2</text:span></text:p>
                  </text:list-header>
                </text:list>
              </text:list-item>
            </text:list>
          </draw:text-box>
        </draw:frame>
        <draw:custom-shape draw:name="Footer Placeholder 3" draw:style-name="gr230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6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Which of the following describes a waterfall display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8">
              <text:list-header>
                <text:p text:style-name="P17"><text:span text:style-name="T18">A. Frequency is horizontal, signal strength is vertical, time is intensity</text:span></text:p>
                <text:p text:style-name="P17"><text:span text:style-name="T18">B. Frequency is vertical, signal strength is intensity, time is horizontal</text:span></text:p>
                <text:p text:style-name="P17"><text:span text:style-name="T20">C. Frequency is horizontal, signal strength is intensity, time is vertical</text:span></text:p>
                <text:p text:style-name="P17"><text:span text:style-name="T18">D. Frequency is vertical, signal strength is horizontal, time is intensity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2E12</text:span></text:p>
                  </text:list-header>
                </text:list>
              </text:list-item>
            </text:list>
          </draw:text-box>
        </draw:frame>
        <draw:custom-shape draw:name="Footer Placeholder 3" draw:style-name="gr231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7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 What action results from a failure to exchange information due to excessive transmission attempts when using PACTOR or WINMO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<text:s/></text:span><text:span text:style-name="T17">What action results from a failure to exchange information due to excessive transmission attempts when using PACTOR or WINMOR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The checksum overflows</text:span></text:p>
                <text:p text:style-name="P17"><text:span text:style-name="T18">B. The connection is dropped</text:span></text:p>
                <text:p text:style-name="P17"><text:span text:style-name="T18">C. Packets will be routed incorrectly</text:span></text:p>
                <text:p text:style-name="P17"><text:span text:style-name="T18">D. Encoding reverts to the default character se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6</text:span></text:p>
                  </text:list-header>
                </text:list>
              </text:list-item>
            </text:list>
          </draw:text-box>
        </draw:frame>
        <draw:custom-shape draw:name="Footer Placeholder 3" draw:style-name="gr232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8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16"><text:span text:style-name="T17"><text:s/></text:span><text:span text:style-name="T17">What action results from a failure to exchange information due to excessive transmission attempts when using PACTOR or WINMOR?</text:span></text:p>
              </text:list-header>
            </text:list>
          </draw:text-box>
        </draw:frame>
        <draw:frame presentation:style-name="pr12" draw:text-style-name="P2" draw:layer="layout" svg:width="22.86cm" svg:height="11.09cm" svg:x="1.27cm" svg:y="5.927cm" presentation:class="outline" presentation:user-transformed="true">
          <draw:text-box>
            <text:list text:style-name="L8">
              <text:list-header>
                <text:p text:style-name="P17"><text:span text:style-name="T18">A. The checksum overflows</text:span></text:p>
                <text:p text:style-name="P17"><text:span text:style-name="T20">B. The connection is dropped</text:span></text:p>
                <text:p text:style-name="P17"><text:span text:style-name="T18">C. Packets will be routed incorrectly</text:span></text:p>
                <text:p text:style-name="P17"><text:span text:style-name="T18">D. Encoding reverts to the default character set</text:span></text:p>
              </text:list-header>
            </text:list>
            <text:list text:style-name="L9">
              <text:list-item>
                <text:list>
                  <text:list-header>
                    <text:p text:style-name="P18"><text:span text:style-name="T19"><text:s/></text:span><text:span text:style-name="T19">G8C06</text:span></text:p>
                  </text:list-header>
                </text:list>
              </text:list-item>
            </text:list>
          </draw:text-box>
        </draw:frame>
        <draw:custom-shape draw:name="Footer Placeholder 3" draw:style-name="gr233" draw:text-style-name="P8" draw:layer="layout" svg:width="8.044cm" svg:height="1.014cm" svg:x="8.678cm" svg:y="17.657cm">
          <text:list text:style-name="L4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0" draw:layer="layout" svg:width="9.525cm" svg:height="7.144cm" svg:x="7.937cm" svg:y="1.429cm" draw:page-number="119" presentation:class="page"/>
          <draw:frame presentation:style-name="pr7" draw:text-style-name="P19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1.007cm" svg:height="0.953cm" svg:x="14.392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1.007cm" svg:height="0.952cm" svg:x="-0.001cm" svg:y="18.09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5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2" draw:layer="backgroundobjects" svg:width="11.007cm" svg:height="0.953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1.007cm" svg:height="0.953cm" svg:x="14.388cm" svg:y="-0.001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525cm" svg:height="7.144cm" svg:x="7.937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draw:style-name="Mgr7" draw:text-style-name="MP2" draw:layer="backgroundobjects" svg:width="11.007cm" svg:height="0.953cm" svg:x="-0.001cm" svg:y="18.09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8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9.525cm" svg:height="7.144cm" svg:x="7.937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9.525cm" svg:height="7.144cm" svg:x="7.937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9.525cm" svg:height="7.144cm" svg:x="7.937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9.525cm" svg:height="7.144cm" svg:x="7.937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9.525cm" svg:height="7.144cm" svg:x="7.937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9.525cm" svg:height="7.144cm" svg:x="7.937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9.525cm" svg:height="7.144cm" svg:x="7.937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9.525cm" svg:height="7.144cm" svg:x="7.937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9.525cm" svg:height="7.144cm" svg:x="7.937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9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creation-date>2005-07-28T09:19:34</meta:creation-date>
    <dc:date>2018-11-13T09:28:31.453000000</dc:date>
    <meta:editing-cycles>86</meta:editing-cycles>
    <meta:editing-duration>P1DT2H51M42S</meta:editing-duration>
    <meta:generator>LibreOffice/6.0.4.2$Windows_X86_64 LibreOffice_project/9b0d9b32d5dcda91d2f1a96dc04c645c450872bf</meta:generator>
    <meta:document-statistic meta:object-count="789"/>
  </office:meta>
</office:document-meta>
</file>